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38ab4b"/>
    </style:style>
    <style:style style:name="P3" style:family="paragraph" style:parent-style-name="Standard">
      <style:paragraph-properties fo:line-height="100%"/>
      <style:text-properties officeooo:paragraph-rsid="005a784c"/>
    </style:style>
    <style:style style:name="P4" style:family="paragraph" style:parent-style-name="Standard">
      <style:paragraph-properties fo:line-height="100%"/>
      <style:text-properties fo:color="#000000" loext:opacity="100%" style:font-name="Calibri" fo:font-size="9pt" officeooo:rsid="0006e32b" officeooo:paragraph-rsid="0006e32b" style:font-size-asian="9pt" style:font-size-complex="9pt"/>
    </style:style>
    <style:style style:name="P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7" style:family="paragraph" style:parent-style-name="Title" style:master-page-name="MP0">
      <style:paragraph-properties style:page-number="1" fo:break-before="page"/>
      <style:text-properties officeooo:paragraph-rsid="00306b90"/>
    </style:style>
    <style:style style:name="P8" style:family="paragraph" style:parent-style-name="Heading_20_1">
      <style:text-properties officeooo:paragraph-rsid="00306b90"/>
    </style:style>
    <style:style style:name="P9" style:family="paragraph" style:parent-style-name="Heading_20_1">
      <style:paragraph-properties fo:margin-top="0cm" fo:margin-bottom="0cm" style:contextual-spacing="false"/>
    </style:style>
    <style:style style:name="P10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1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2" style:family="paragraph" style:parent-style-name="Heading_20_2" style:master-page-name="">
      <loext:graphic-properties draw:fill="none"/>
      <style:paragraph-properties fo:margin-left="1cm" fo:margin-right="0cm" fo:margin-top="0.434cm" fo:margin-bottom="0.011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13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cm"/>
        </style:tab-stops>
      </style:paragraph-properties>
      <style:text-properties officeooo:paragraph-rsid="0032c385" fo:hyphenate="false" loext:hyphenation-no-caps="false"/>
    </style:style>
    <style:style style:name="P14" style:family="paragraph" style:parent-style-name="List_20_Heading" style:list-style-name="L3">
      <style:text-properties officeooo:paragraph-rsid="00313f93"/>
    </style:style>
    <style:style style:name="P15" style:family="paragraph" style:parent-style-name="Standard" style:list-style-name="L1">
      <style:paragraph-properties fo:line-height="100%"/>
    </style:style>
    <style:style style:name="P16" style:family="paragraph" style:parent-style-name="Standard" style:list-style-name="L2">
      <style:paragraph-properties fo:line-height="100%"/>
      <style:text-properties officeooo:paragraph-rsid="0008ec9b"/>
    </style:style>
    <style:style style:name="P17" style:family="paragraph" style:parent-style-name="Standard" style:list-style-name="L2"/>
    <style:style style:name="P18" style:family="paragraph" style:parent-style-name="Standard" style:list-style-name="L2">
      <style:text-properties officeooo:paragraph-rsid="00303c7c"/>
    </style:style>
    <style:style style:name="P19" style:family="paragraph" style:parent-style-name="Standard" style:list-style-name="L2">
      <style:text-properties officeooo:paragraph-rsid="0067cfe1"/>
    </style:style>
    <style:style style:name="P20" style:family="paragraph" style:parent-style-name="Standard" style:list-style-name="L3">
      <style:text-properties officeooo:paragraph-rsid="004f81b5"/>
    </style:style>
    <style:style style:name="P21" style:family="paragraph" style:parent-style-name="Standard" style:list-style-name="L2">
      <style:text-properties officeooo:rsid="001026e2" officeooo:paragraph-rsid="00303c7c"/>
    </style:style>
    <style:style style:name="P22" style:family="paragraph" style:parent-style-name="Standard" style:list-style-name="L2">
      <style:text-properties officeooo:rsid="00189998" officeooo:paragraph-rsid="00303c7c"/>
    </style:style>
    <style:style style:name="P23" style:family="paragraph" style:parent-style-name="Standard" style:list-style-name="L2">
      <style:text-properties officeooo:rsid="0019f444" officeooo:paragraph-rsid="00303c7c"/>
    </style:style>
    <style:style style:name="P24" style:family="paragraph" style:parent-style-name="Standard" style:list-style-name="L2">
      <style:text-properties officeooo:rsid="001a1223" officeooo:paragraph-rsid="00303c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3ecf" style:font-weight-asian="bold" style:font-weight-complex="bold"/>
    </style:style>
    <style:style style:name="T3" style:family="text">
      <style:text-properties fo:font-weight="bold" officeooo:rsid="0067cfe1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d74e" style:font-style-asian="italic" style:font-style-complex="italic"/>
    </style:style>
    <style:style style:name="T6" style:family="text">
      <style:text-properties fo:font-style="italic" officeooo:rsid="00303c7c" style:font-style-asian="italic" style:font-style-complex="italic"/>
    </style:style>
    <style:style style:name="T7" style:family="text">
      <style:text-properties fo:font-style="italic" officeooo:rsid="0017671f" style:font-style-asian="italic" style:font-style-complex="italic"/>
    </style:style>
    <style:style style:name="T8" style:family="text">
      <style:text-properties fo:font-style="italic" officeooo:rsid="002397da" style:font-style-asian="italic" style:font-style-complex="italic"/>
    </style:style>
    <style:style style:name="T9" style:family="text">
      <style:text-properties fo:font-style="italic" officeooo:rsid="0069f7a8" style:font-style-asian="italic" style:font-style-complex="italic"/>
    </style:style>
    <style:style style:name="T10" style:family="text">
      <style:text-properties fo:font-style="italic" fo:font-weight="normal" officeooo:rsid="002397da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03c7c" style:font-style-asian="italic" style:font-weight-asian="normal" style:font-style-complex="italic" style:font-weight-complex="normal"/>
    </style:style>
    <style:style style:name="T12" style:family="text">
      <style:text-properties officeooo:rsid="00072a23"/>
    </style:style>
    <style:style style:name="T13" style:family="text">
      <style:text-properties officeooo:rsid="0008ec9b"/>
    </style:style>
    <style:style style:name="T14" style:family="text">
      <style:text-properties officeooo:rsid="000b2ef9"/>
    </style:style>
    <style:style style:name="T15" style:family="text">
      <style:text-properties officeooo:rsid="001026e2"/>
    </style:style>
    <style:style style:name="T16" style:family="text">
      <style:text-properties officeooo:rsid="0013727d"/>
    </style:style>
    <style:style style:name="T17" style:family="text">
      <style:text-properties officeooo:rsid="0016d74e"/>
    </style:style>
    <style:style style:name="T18" style:family="text">
      <style:text-properties officeooo:rsid="0017671f"/>
    </style:style>
    <style:style style:name="T19" style:family="text">
      <style:text-properties officeooo:rsid="0019f444"/>
    </style:style>
    <style:style style:name="T20" style:family="text">
      <style:text-properties officeooo:rsid="001a270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a7833" style:font-style-asian="normal" style:font-style-complex="normal"/>
    </style:style>
    <style:style style:name="T23" style:family="text">
      <style:text-properties fo:font-style="normal" officeooo:rsid="002f12d2" style:font-style-asian="normal" style:font-style-complex="normal"/>
    </style:style>
    <style:style style:name="T24" style:family="text">
      <style:text-properties fo:font-style="normal" officeooo:rsid="00476598" style:font-style-asian="normal" style:font-style-complex="normal"/>
    </style:style>
    <style:style style:name="T25" style:family="text">
      <style:text-properties fo:font-style="normal" officeooo:rsid="0065b6d4" style:font-style-asian="normal" style:font-style-complex="normal"/>
    </style:style>
    <style:style style:name="T26" style:family="text">
      <style:text-properties fo:font-style="normal" officeooo:rsid="0069f7a8" style:font-style-asian="normal" style:font-style-complex="normal"/>
    </style:style>
    <style:style style:name="T27" style:family="text">
      <style:text-properties fo:font-style="normal" fo:font-weight="bold" officeooo:rsid="002f12d2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67cfe1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officeooo:rsid="002e3ec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f12d2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7cfe1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093335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2196d1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1bb107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5c778f" style:font-style-asian="normal" style:font-weight-asian="normal" style:font-style-complex="normal" style:font-weight-complex="normal"/>
    </style:style>
    <style:style style:name="T37" style:family="text">
      <style:text-properties officeooo:rsid="001bb107"/>
    </style:style>
    <style:style style:name="T38" style:family="text">
      <style:text-properties officeooo:rsid="001dcbb7"/>
    </style:style>
    <style:style style:name="T39" style:family="text">
      <style:text-properties officeooo:rsid="001ef65f"/>
    </style:style>
    <style:style style:name="T40" style:family="text">
      <style:text-properties officeooo:rsid="0021e6ea"/>
    </style:style>
    <style:style style:name="T41" style:family="text">
      <style:text-properties officeooo:rsid="002397da"/>
    </style:style>
    <style:style style:name="T42" style:family="text">
      <style:text-properties officeooo:rsid="002518a5"/>
    </style:style>
    <style:style style:name="T43" style:family="text">
      <style:text-properties officeooo:rsid="002d691a"/>
    </style:style>
    <style:style style:name="T44" style:family="text">
      <style:text-properties officeooo:rsid="002d9d97"/>
    </style:style>
    <style:style style:name="T45" style:family="text">
      <style:text-properties officeooo:rsid="002e3ecf"/>
    </style:style>
    <style:style style:name="T46" style:family="text">
      <style:text-properties style:text-underline-style="none" style:text-underline-mode="continuous" style:text-overline-mode="continuous" style:text-line-through-mode="continuous"/>
    </style:style>
    <style:style style:name="T4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445779"/>
    </style:style>
    <style:style style:name="T51" style:family="text">
      <style:text-properties officeooo:rsid="003e10a4"/>
    </style:style>
    <style:style style:name="T52" style:family="text">
      <style:text-properties officeooo:rsid="00466f69"/>
    </style:style>
    <style:style style:name="T53" style:family="text">
      <style:text-properties officeooo:rsid="00476598"/>
    </style:style>
    <style:style style:name="T54" style:family="text">
      <style:text-properties fo:color="#000000" loext:opacity="100%" style:font-name="Calibri" fo:font-size="9pt" style:text-underline-style="none" officeooo:rsid="0008ec9b" style:font-size-asian="9pt" style:font-size-complex="9pt"/>
    </style:style>
    <style:style style:name="T55" style:family="text">
      <style:text-properties fo:color="#000000" loext:opacity="100%" style:font-name="Calibri" fo:font-size="9pt" style:font-size-asian="9pt" style:font-size-complex="9pt"/>
    </style:style>
    <style:style style:name="T56" style:family="text">
      <style:text-properties fo:color="#000000" loext:opacity="100%" style:font-name="Calibri" fo:font-size="9pt" officeooo:rsid="001ff8b9" style:font-size-asian="9pt" style:font-size-complex="9pt"/>
    </style:style>
    <style:style style:name="T57" style:family="text">
      <style:text-properties fo:color="#000000" loext:opacity="100%" style:font-name="Calibri" fo:font-size="9pt" officeooo:rsid="000e48cc" style:font-size-asian="9pt" style:font-size-complex="9pt"/>
    </style:style>
    <style:style style:name="T58" style:family="text">
      <style:text-properties fo:color="#000000" loext:opacity="100%" style:font-name="Calibri" fo:font-size="9pt" officeooo:rsid="0006e32b" style:font-size-asian="9pt" style:font-size-complex="9pt"/>
    </style:style>
    <style:style style:name="T59" style:family="text">
      <style:text-properties fo:color="#000000" loext:opacity="100%" style:font-name="Calibri" fo:font-size="9pt" officeooo:rsid="0008ec9b" style:font-size-asian="9pt" style:font-size-complex="9pt"/>
    </style:style>
    <style:style style:name="T60" style:family="text">
      <style:text-properties fo:color="#000000" loext:opacity="100%" style:font-name="Calibri" fo:font-size="9pt" officeooo:rsid="00429513" style:font-size-asian="9pt" style:font-size-complex="9pt"/>
    </style:style>
    <style:style style:name="T61" style:family="text">
      <style:text-properties fo:color="#000000" loext:opacity="100%" style:font-name="Calibri" fo:font-size="9pt" officeooo:rsid="00399c2c" style:font-size-asian="9pt" style:font-size-complex="9pt"/>
    </style:style>
    <style:style style:name="T62" style:family="text">
      <style:text-properties fo:color="#000000" loext:opacity="100%" style:font-name="Calibri" fo:font-size="9pt" officeooo:rsid="0038ab4b" style:font-size-asian="9pt" style:font-size-complex="9pt"/>
    </style:style>
    <style:style style:name="T63" style:family="text">
      <style:text-properties fo:color="#000000" loext:opacity="100%" style:font-name="Calibri" fo:font-size="9pt" officeooo:rsid="004c511c" style:font-size-asian="9pt" style:font-size-complex="9pt"/>
    </style:style>
    <style:style style:name="T64" style:family="text">
      <style:text-properties fo:color="#000000" loext:opacity="100%" style:font-name="Calibri" fo:font-size="9pt" officeooo:rsid="00528b55" style:font-size-asian="9pt" style:font-size-complex="9pt"/>
    </style:style>
    <style:style style:name="T65" style:family="text">
      <style:text-properties fo:color="#000000" loext:opacity="100%" style:font-name="Calibri" fo:font-size="9pt" officeooo:rsid="00563c83" style:font-size-asian="9pt" style:font-size-complex="9pt"/>
    </style:style>
    <style:style style:name="T66" style:family="text">
      <style:text-properties fo:color="#000000" loext:opacity="100%" style:font-name="Calibri" fo:font-size="9pt" officeooo:rsid="005a784c" style:font-size-asian="9pt" style:font-size-complex="9pt"/>
    </style:style>
    <style:style style:name="T67" style:family="text">
      <style:text-properties officeooo:rsid="004e205c"/>
    </style:style>
    <style:style style:name="T68" style:family="text">
      <style:text-properties style:font-name="Arial"/>
    </style:style>
    <style:style style:name="T69" style:family="text">
      <style:text-properties style:font-name="Arial" fo:font-style="italic" style:font-style-asian="italic" style:font-style-complex="italic"/>
    </style:style>
    <style:style style:name="T70" style:family="text">
      <style:text-properties officeooo:rsid="00507c33"/>
    </style:style>
    <style:style style:name="T71" style:family="text">
      <style:text-properties officeooo:rsid="0054c4df"/>
    </style:style>
    <style:style style:name="T72" style:family="text">
      <style:text-properties officeooo:rsid="005c778f"/>
    </style:style>
    <style:style style:name="T73" style:family="text">
      <style:text-properties officeooo:rsid="005e3e99"/>
    </style:style>
    <style:style style:name="T74" style:family="text">
      <style:text-properties officeooo:rsid="005f8afd"/>
    </style:style>
    <style:style style:name="T75" style:family="text">
      <style:text-properties style:text-position="super 58%"/>
    </style:style>
    <style:style style:name="T76" style:family="text">
      <style:text-properties style:text-position="super 58%" officeooo:rsid="0019f444"/>
    </style:style>
    <style:style style:name="T77" style:family="text">
      <style:text-properties style:text-position="super 58%" officeooo:rsid="006180e9"/>
    </style:style>
    <style:style style:name="T78" style:family="text">
      <style:text-properties style:text-position="super 58%" officeooo:rsid="0017671f"/>
    </style:style>
    <style:style style:name="T79" style:family="text">
      <style:text-properties style:text-position="super 58%" officeooo:rsid="00632d72"/>
    </style:style>
    <style:style style:name="T80" style:family="text">
      <style:text-properties style:text-position="super 58%" officeooo:rsid="001a2704"/>
    </style:style>
    <style:style style:name="T81" style:family="text">
      <style:text-properties officeooo:rsid="00692376"/>
    </style:style>
    <style:style style:name="T82" style:family="text">
      <style:text-properties officeooo:rsid="006bc15b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Atelier Smartphones PARTIE 2/</text:span><text:span text:style-name="Police_20_par_20_défaut"><text:span text:style-name="T82">3</text:span></text:span><text:span text:style-name="Police_20_par_20_défaut"> - installer une application</text:span></text:p>
      <text:h text:style-name="P8" text:outline-level="1"><text:span text:style-name="Police_20_par_20_défaut"><text:span text:style-name="T46"><text:s/></text:span></text:span><text:span text:style-name="Police_20_par_20_défaut"><text:span text:style-name="T47">Contexte du projet</text:span></text:span></text:h>
      <text:p text:style-name="P5">Nous allons expliquer, via cet atelier, où et comment rechercher une application sur le store de leur smartphone, ainsi que l’installation et la désinstallation d’application.</text:p>
      <text:p text:style-name="P6">Le tout se faisant via un jeu en groupe type « énigmes ».</text:p>
      <text:p text:style-name="P6">On prendra comme support les smartphones des apprenants.</text:p>
      <text:p text:style-name="P6">Les apprenants ont déjà eu un cours expliquant les fondamentaux sur les applications (celles déjà présentes sur leurs smartphones, avec quelques indications sur ce qu’est une application : « Programme conçu pour répondre à un ensemble de besoins précis »).</text:p>
      <text:h text:style-name="P8" text:outline-level="1"><text:span text:style-name="Police_20_par_20_défaut"><text:s/></text:span><text:span text:style-name="Police_20_par_20_défaut"><text:span text:style-name="T1">Objectifs pédagogiques</text:span></text:span></text:h>
      <text:p text:style-name="List_20_Contents">Le but est de comprendre <text:span text:style-name="T12">le fonctionnement </text:span><text:span text:style-name="T43">du store</text:span><text:span text:style-name="T12">, le principe de recherche et de réduire les craintes des utilisateurs </text:span><text:span text:style-name="T43">sur l’installation ou </text:span><text:span text:style-name="T71">la</text:span><text:span text:style-name="T43"> désinstallation d’applications</text:span></text:p>
      <text:p text:style-name="P1"/>
      <text:h text:style-name="Heading_20_1" text:outline-level="1"><text:span text:style-name="Police_20_par_20_défaut"><text:s/></text:span><text:span text:style-name="Police_20_par_20_défaut"><text:span text:style-name="T1">Fiche technique :</text:span></text:span></text:h>
      <table:table table:name="Tableau1" table:style-name="Tableau1">
        <table:table-column table:style-name="Tableau1.A"/>
        <table:table-column table:style-name="Tableau1.B"/>
        <table:table-row table:style-name="TableLine2221256603680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1"><text:span text:style-name="Police_20_par_20_défaut"><text:span text:style-name="T55">Tier</text:span></text:span><text:span text:style-name="Police_20_par_20_défaut"><text:span text:style-name="T65">s-</text:span></text:span><text:span text:style-name="Police_20_par_20_défaut"><text:span text:style-name="T55">lieu de Saint Léonard de Noblat</text:span></text:span></text:p>
          </table:table-cell>
        </table:table-row>
        <table:table-row table:style-name="TableLine2221256600224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<text:span text:style-name="Police_20_par_20_défaut"><text:span text:style-name="T55">Mercredi </text:span></text:span><text:span text:style-name="Police_20_par_20_défaut"><text:span text:style-name="T64">24</text:span></text:span><text:span text:style-name="Police_20_par_20_défaut"><text:span text:style-name="T55"> février de 14h30 à 1</text:span></text:span><text:span text:style-name="Police_20_par_20_défaut"><text:span text:style-name="T59">5</text:span></text:span><text:span text:style-name="Police_20_par_20_défaut"><text:span text:style-name="T55">h</text:span></text:span><text:span text:style-name="Police_20_par_20_défaut"><text:span text:style-name="T59">3</text:span></text:span><text:span text:style-name="Police_20_par_20_défaut"><text:span text:style-name="T58">0</text:span></text:span></text:p>
          </table:table-cell>
        </table:table-row>
        <table:table-row table:style-name="TableLine2221256609728">
          <table:table-cell table:style-name="Tableau1.A1" office:value-type="string">
            <text:p text:style-name="P2">Public / <text:span text:style-name="T50">Persona</text:span></text:p>
          </table:table-cell>
          <table:table-cell table:style-name="Tableau1.A1" office:value-type="string">
            <text:p text:style-name="P1"><text:span text:style-name="Police_20_par_20_défaut"><text:span text:style-name="T55">&gt;</text:span></text:span><text:span text:style-name="Police_20_par_20_défaut"><text:span text:style-name="T62">1</text:span></text:span><text:span text:style-name="Police_20_par_20_défaut"><text:span text:style-name="T55">6 ans, 6 participants maximum, 2 minimum, 4 optimum / </text:span></text:span><text:span text:style-name="Police_20_par_20_défaut"><text:span text:style-name="T61">personnes de + 50 ans </text:span></text:span></text:p>
          </table:table-cell>
        </table:table-row>
        <table:table-row table:style-name="TableLine2221256599072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55">Smartphone</text:span></text:span></text:p>
          </table:table-cell>
        </table:table-row>
        <table:table-row table:style-name="TableLine2221256600512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1"><text:span text:style-name="Police_20_par_20_défaut"><text:span text:style-name="T55">Se réalise plutôt </text:span></text:span><text:span text:style-name="Police_20_par_20_défaut"><text:span text:style-name="T58">seul</text:span></text:span></text:p>
          </table:table-cell>
        </table:table-row>
        <table:table-row table:style-name="TableLine2221256611168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1650285710" text:style-name="L1">
              <text:list-item>
                <text:p text:style-name="P15"><text:span text:style-name="Police_20_par_20_défaut"><text:span text:style-name="T55">Animateur ayant des compris le fonctionnement <text:s/></text:span></text:span><text:span text:style-name="Police_20_par_20_défaut"><text:span text:style-name="T58">de base d’un smartphone type</text:span></text:span></text:p>
              </text:list-item>
              <text:list-item>
                <text:p text:style-name="P15"><text:span text:style-name="Police_20_par_20_défaut"><text:span text:style-name="T55">Les utilisateurs savent se servir d</text:span></text:span><text:span text:style-name="Police_20_par_20_défaut"><text:span text:style-name="T58">e leur</text:span></text:span><text:span text:style-name="Police_20_par_20_défaut"><text:span text:style-name="T63">s</text:span></text:span><text:span text:style-name="Police_20_par_20_défaut"><text:span text:style-name="T58"> </text:span></text:span><text:span text:style-name="Police_20_par_20_défaut"><text:span text:style-name="T55">smartphone</text:span></text:span><text:span text:style-name="Police_20_par_20_défaut"><text:span text:style-name="T63">s</text:span></text:span><text:span text:style-name="Police_20_par_20_défaut"><text:span text:style-name="T55"> </text:span></text:span><text:span text:style-name="Police_20_par_20_défaut"><text:span text:style-name="T58">pour appeler et répondre au téléphone, </text:span></text:span><text:span text:style-name="Police_20_par_20_défaut"><text:span text:style-name="T59">le déverrouiller et on</text:span></text:span><text:span text:style-name="Police_20_par_20_défaut"><text:span text:style-name="T60">t</text:span></text:span><text:span text:style-name="Police_20_par_20_défaut"><text:span text:style-name="T59"> déjà quelques bases pour l’écriture sur leur</text:span></text:span><text:span text:style-name="Police_20_par_20_défaut"><text:span text:style-name="T63">s</text:span></text:span><text:span text:style-name="Police_20_par_20_défaut"><text:span text:style-name="T59"> smartphone</text:span></text:span><text:span text:style-name="Police_20_par_20_défaut"><text:span text:style-name="T63">s</text:span></text:span><text:span text:style-name="Police_20_par_20_défaut"><text:span text:style-name="T59"> </text:span></text:span><text:span text:style-name="Police_20_par_20_défaut"><text:span text:style-name="T61">(type SMS)</text:span></text:span></text:p>
              </text:list-item>
            </text:list>
          </table:table-cell>
        </table:table-row>
        <table:table-row table:style-name="TableLine2221256600800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4">Ils sauront <text:span text:style-name="T13">comment faire une recherche sur le store,</text:span> installer <text:span text:style-name="T13">et</text:span> supprimer une application</text:p>
          </table:table-cell>
        </table:table-row>
        <table:table-row table:style-name="TableLine2221256611456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55">//</text:span></text:span></text:p>
          </table:table-cell>
        </table:table-row>
        <table:table-row table:style-name="TableLine2221256597920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3"><text:span text:style-name="Police_20_par_20_défaut"><text:span text:style-name="T55">1 </text:span></text:span><text:span text:style-name="Police_20_par_20_défaut"><text:span text:style-name="T56">smartphone </text:span></text:span><text:span text:style-name="Police_20_par_20_défaut"><text:span text:style-name="T66">et</text:span></text:span><text:span text:style-name="Police_20_par_20_défaut"><text:span text:style-name="T56"> 2 post-it </text:span></text:span><text:span text:style-name="Police_20_par_20_défaut"><text:span text:style-name="T66">par </text:span></text:span><text:span text:style-name="Police_20_par_20_défaut"><text:span text:style-name="T57">apprenants</text:span></text:span></text:p>
            <text:p text:style-name="P3"><text:span text:style-name="Police_20_par_20_défaut"><text:span text:style-name="T66">1</text:span></text:span><text:span text:style-name="Police_20_par_20_défaut"><text:span text:style-name="T55"> vidéo-projecteur </text:span></text:span><text:span text:style-name="Police_20_par_20_défaut"><text:span text:style-name="T57">et le smartphone </text:span></text:span><text:span text:style-name="Police_20_par_20_défaut"><text:span text:style-name="T66">du formateur</text:span></text:span></text:p>
          </table:table-cell>
        </table:table-row>
        <table:table-row table:style-name="TableLine2221256603968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list xml:id="list1645167903" text:style-name="L2">
              <text:list-item>
                <text:p text:style-name="P16"><text:span text:style-name="Lien_20_hypertexte"><text:span text:style-name="T54">Le store, selon les marques</text:span></text:span></text:p>
              </text:list-item>
            </text:list>
          </table:table-cell>
        </table:table-row>
        <table:table-row table:style-name="TableLine2221256610016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55">1 heure en format atelier</text:span></text:span></text:p>
          </table:table-cell>
        </table:table-row>
      </table:table>
      <text:h text:style-name="P9" text:outline-level="1"><text:soft-page-break/><text:span text:style-name="Police_20_par_20_défaut"><text:span text:style-name="T1"><text:s/>Déroulé type de l’atelier</text:span></text:span></text:h>
      <text:h text:style-name="P10" text:outline-level="2"><text:span text:style-name="Police_20_par_20_défaut"><text:span text:style-name="T1"><text:s/></text:span></text:span><text:span text:style-name="Police_20_par_20_défaut"><text:span text:style-name="T48">Icebreaker :</text:span></text:span><text:span text:style-name="T48"> </text:span></text:h>
      <text:list xml:id="list328008444" text:style-name="L3">
        <text:list-item>
          <text:list>
            <text:list-item>
              <text:p text:style-name="P14"><text:span text:style-name="Police_20_par_20_défaut"><text:span text:style-name="T32">Demander : « </text:span></text:span><text:span text:style-name="Police_20_par_20_défaut"><text:span text:style-name="T33">Avez-vous un hobb</text:span></text:span><text:span text:style-name="Police_20_par_20_défaut"><text:span text:style-name="T36">ie</text:span></text:span><text:span text:style-name="Police_20_par_20_défaut"><text:span text:style-name="T33"> principal et pensez-vous qu</text:span></text:span><text:span text:style-name="Police_20_par_20_défaut"><text:span text:style-name="T34">e votre smartphone</text:span></text:span><text:span text:style-name="Police_20_par_20_défaut"><text:span text:style-name="T33"> pourrait vous aider dans cet hobby ?</text:span></text:span><text:span text:style-name="Police_20_par_20_défaut"><text:span text:style-name="T32"> » et chaque participant répond </text:span></text:span><text:span text:style-name="Police_20_par_20_défaut"><text:span text:style-name="T35">en notant sur un post-it</text:span></text:span><text:span text:style-name="Police_20_par_20_défaut"><text:span text:style-name="T21"> </text:span></text:span><text:span text:style-name="Police_20_par_20_défaut"><text:span text:style-name="T4">/ 5 minutes</text:span></text:span></text:p>
            </text:list-item>
          </text:list>
        </text:list-item>
      </text:list>
      <text:h text:style-name="P11" text:outline-level="2"><text:span text:style-name="Police_20_par_20_défaut"><text:span text:style-name="T69"><text:s/></text:span></text:span><text:span text:style-name="Police_20_par_20_défaut"><text:span text:style-name="T68">Installation : </text:span></text:span></text:h>
      <text:list xml:id="list143645002580514" text:continue-numbering="true" text:style-name="L3">
        <text:list-item>
          <text:list>
            <text:list-item>
              <text:p text:style-name="P20"><text:span text:style-name="T70">Ils p</text:span>rennent leur smartphone en main <text:span text:style-name="T81">+ vérification internet sur smartphone</text:span><text:span text:style-name="T4"> </text:span><text:span text:style-name="T26">(wifi ou 4G)</text:span><text:span text:style-name="T9"> </text:span><text:span text:style-name="T4">/ 2 minutes</text:span></text:p>
            </text:list-item>
          </text:list>
        </text:list-item>
      </text:list>
      <text:h text:style-name="P11" text:outline-level="2"><text:span text:style-name="Police_20_par_20_défaut"><text:span text:style-name="T1"><text:s/></text:span></text:span><text:span text:style-name="Police_20_par_20_défaut"><text:span text:style-name="T49">Contexte :</text:span></text:span><text:span text:style-name="T49"> </text:span></text:h>
      <text:list xml:id="list143643295687878" text:continue-list="list1645167903" text:style-name="L2">
        <text:list-item>
          <text:list>
            <text:list-item>
              <text:p text:style-name="P17">Leur <text:span text:style-name="T51">demander de se rappeler</text:span> <text:span text:style-name="T38">ce qu’est une application et à</text:span><text:span text:style-name="T17"> quoi ça peut servir (premier mot : </text:span><text:span text:style-name="T2">APPLICATION</text:span><text:span text:style-name="T45"> </text:span><text:span text:style-name="T17">)</text:span> <text:span text:style-name="T72">et </text:span><text:span text:style-name="T39">leur faire noter chaque mot clé ! </text:span><text:span text:style-name="Police_20_par_20_défaut"><text:span text:style-name="T4">/ 10 minutes</text:span></text:span></text:p>
            </text:list-item>
          </text:list>
        </text:list-item>
      </text:list>
      <text:h text:style-name="P12" text:outline-level="2"><text:span text:style-name="T1"><text:s/></text:span><text:span text:style-name="T49">Mise en pratique : </text:span></text:h>
      <text:list xml:id="list143643589097909" text:continue-numbering="true" text:style-name="L2">
        <text:list-item>
          <text:list>
            <text:list-item>
              <text:p text:style-name="P18"><text:span text:style-name="T15">L</text:span><text:span text:style-name="T14">es laisser aller à / chercher la liste de leur</text:span><text:span text:style-name="T17">s</text:span><text:span text:style-name="T14"> application</text:span><text:span text:style-name="T17">s</text:span><text:span text:style-name="T14"> </text:span><text:span text:style-name="T17">et les</text:span><text:span text:style-name="T14"> laisser <text:s/></text:span><text:span text:style-name="T15">c</text:span><text:span text:style-name="T14">hercher le </text:span><text:span text:style-name="T17">logiciel en fonction de l’icône </text:span><text:span text:style-name="T14">et cliquer dessus </text:span><text:span text:style-name="T17">(deuxième mot : </text:span><text:span text:style-name="T2">STORE</text:span><text:span text:style-name="T17">) </text:span><text:span text:style-name="Police_20_par_20_défaut"><text:span text:style-name="T5">/ </text:span></text:span><text:span text:style-name="Police_20_par_20_défaut"><text:span text:style-name="T6">5</text:span></text:span><text:span text:style-name="Police_20_par_20_défaut"><text:span text:style-name="T5"> minutes</text:span></text:span><text:span text:style-name="T17"><text:line-break/></text:span><text:span text:style-name="T16">(normalement, ils ont déjà un E-</text:span><text:span text:style-name="T52">m</text:span><text:span text:style-name="T16">ail, demandé au lancement de leur téléphone)</text:span></text:p>
            </text:list-item>
            <text:list-item>
              <text:p text:style-name="P21"><text:span text:style-name="T53">L</text:span>es laisser découvrir l’interface du store et les laisser chercher à comprendre les zones. Le<text:span text:style-name="T74">s interroger sur</text:span><text:span text:style-name="T18"> o</text:span><text:span text:style-name="T52">ù</text:span><text:span text:style-name="T18"> </text:span><text:span text:style-name="T74">se situe</text:span><text:span text:style-name="T18"> la zone de recherche des applications)(3</text:span><text:span text:style-name="T77">è</text:span><text:span text:style-name="T78">me</text:span><text:span text:style-name="T18"> mot : </text:span><text:span text:style-name="T2">LOUPE</text:span><text:span text:style-name="T18">) </text:span><text:span text:style-name="Police_20_par_20_défaut"><text:span text:style-name="T7">/ </text:span></text:span><text:span text:style-name="Police_20_par_20_défaut"><text:span text:style-name="T6">5</text:span></text:span><text:span text:style-name="Police_20_par_20_défaut"><text:span text:style-name="T7"> minutes</text:span></text:span></text:p>
            </text:list-item>
            <text:list-item>
              <text:p text:style-name="P22"><text:span text:style-name="T53">L</text:span>es laisser chercher une application <text:span text:style-name="T37">en rapport avec le</text:span><text:span text:style-name="T40">ur</text:span><text:span text:style-name="T37"> hobb</text:span><text:span text:style-name="T73">ie</text:span>, <text:span text:style-name="T19">ils doivent se souvenir du nom de cette application </text:span><text:span text:style-name="T41">(pour la désinstallation après) </text:span><text:span text:style-name="Police_20_par_20_défaut"><text:span text:style-name="T8">/ </text:span></text:span><text:span text:style-name="Police_20_par_20_défaut"><text:span text:style-name="T6">5</text:span></text:span><text:span text:style-name="Police_20_par_20_défaut"><text:span text:style-name="T8"> minutes</text:span></text:span></text:p>
            </text:list-item>
            <text:list-item>
              <text:p text:style-name="P22"><text:span text:style-name="T53">U</text:span>ne fois sur la page d’un<text:span text:style-name="T44">e application</text:span>, les laisser découvrir l’interface et leur demander la zone o<text:span text:style-name="T52">ù</text:span> on trouve <text:span text:style-name="T44">le descriptif, les images, le bouton d’installation et </text:span>les points de vue des autres. <text:span text:style-name="T19">(4</text:span><text:span text:style-name="T77">è</text:span><text:span text:style-name="T76">me</text:span><text:span text:style-name="T19"> mot : </text:span><text:span text:style-name="T2">AVIS</text:span><text:span text:style-name="T19">) </text:span><text:span text:style-name="Police_20_par_20_défaut"><text:span text:style-name="T8">/ </text:span></text:span><text:span text:style-name="Police_20_par_20_défaut"><text:span text:style-name="T6">10</text:span></text:span><text:span text:style-name="Police_20_par_20_défaut"><text:span text:style-name="T8"> minutes</text:span></text:span></text:p>
            </text:list-item>
            <text:list-item>
              <text:p text:style-name="P23">Leur faire appuyer sur le bouton pour installer l’application et leur expliquer ce qu<text:span text:style-name="T52">i</text:span> se passe (5<text:span text:style-name="T77">è</text:span><text:span text:style-name="T75">me</text:span> mot : <text:span text:style-name="T2">TELECHARGEMENT</text:span>) <text:span text:style-name="Police_20_par_20_défaut"><text:span text:style-name="T8">/ </text:span></text:span><text:span text:style-name="Police_20_par_20_défaut"><text:span text:style-name="T6">5</text:span></text:span><text:span text:style-name="Police_20_par_20_défaut"><text:span text:style-name="T8"> minutes</text:span></text:span></text:p>
            </text:list-item>
            <text:list-item>
              <text:p text:style-name="P23"><text:span text:style-name="T53">U</text:span>ne fois l’application téléchargée, les laisser revenir sur la liste des applications de leur téléphone, puis à retrouver l’application installée <text:span text:style-name="Police_20_par_20_défaut"><text:span text:style-name="T8">/ </text:span></text:span><text:span text:style-name="Police_20_par_20_défaut"><text:span text:style-name="T6">5</text:span></text:span><text:span text:style-name="Police_20_par_20_défaut"><text:span text:style-name="T8"> minutes</text:span></text:span></text:p>
            </text:list-item>
            <text:list-item>
              <text:p text:style-name="P24"><text:span text:style-name="T53">E</text:span>xplication pour désinstaller l’application <text:span text:style-name="T20">(6</text:span><text:span text:style-name="T79">è</text:span><text:span text:style-name="T80">me</text:span><text:span text:style-name="T20"> mot : </text:span><text:span text:style-name="T3">DESINSTALLER</text:span><text:span text:style-name="T20">), </text:span><text:span text:style-name="T42">le non-danger et le fait de pouvoir l’installer </text:span><text:span text:style-name="T52">à nouveau </text:span><text:span text:style-name="T42">ultérieurement </text:span><text:span text:style-name="Police_20_par_20_défaut"><text:span text:style-name="T8">/ </text:span></text:span><text:span text:style-name="Police_20_par_20_défaut"><text:span text:style-name="T6">5</text:span></text:span><text:span text:style-name="Police_20_par_20_défaut"><text:span text:style-name="T8"> minutes</text:span></text:span></text:p>
            </text:list-item>
          </text:list>
        </text:list-item>
      </text:list>
      <text:h text:style-name="P13" text:outline-level="2"><text:span text:style-name="Police_20_par_20_défaut"><text:span text:style-name="T1"><text:s/></text:span></text:span><text:span text:style-name="Police_20_par_20_défaut"><text:span text:style-name="T49">Bilan :</text:span></text:span><text:span text:style-name="T49"> </text:span></text:h>
      <text:list xml:id="list143643578995656" text:continue-numbering="true" text:style-name="L2">
        <text:list-item>
          <text:list>
            <text:list-item>
              <text:p text:style-name="P19"><text:span text:style-name="Police_20_par_20_défaut"><text:span text:style-name="T24">Vérifier </text:span></text:span><text:span text:style-name="Police_20_par_20_défaut"><text:span text:style-name="T25">la </text:span></text:span><text:span text:style-name="Police_20_par_20_défaut"><text:span text:style-name="T22">compréhension des utilisateurs + jeu de mot trouvé au final : <text:line-break/></text:span></text:span><text:span text:style-name="Police_20_par_20_défaut"><text:span text:style-name="T23">applica-</text:span></text:span><text:span text:style-name="Police_20_par_20_défaut"><text:span text:style-name="T27">T-</text:span></text:span><text:span text:style-name="Police_20_par_20_défaut"><text:span text:style-name="T23">ion <text:s text:c="2"/>/ <text:s text:c="2"/></text:span></text:span><text:span text:style-name="Police_20_par_20_défaut"><text:span text:style-name="T30">sto-</text:span></text:span><text:span text:style-name="Police_20_par_20_défaut"><text:span text:style-name="T27">R-</text:span></text:span><text:span text:style-name="Police_20_par_20_défaut"><text:span text:style-name="T30">e <text:s text:c="2"/>/ <text:s text:c="2"/>l-</text:span></text:span><text:span text:style-name="Police_20_par_20_défaut"><text:span text:style-name="T27">OU-</text:span></text:span><text:span text:style-name="Police_20_par_20_défaut"><text:span text:style-name="T30">pe <text:s text:c="2"/>/ <text:s text:c="2"/>a-</text:span></text:span><text:span text:style-name="Police_20_par_20_défaut"><text:span text:style-name="T27">V-</text:span></text:span><text:span text:style-name="Police_20_par_20_défaut"><text:span text:style-name="T30">is</text:span></text:span><text:span text:style-name="Police_20_par_20_défaut"><text:span text:style-name="T29"><text:line-break/></text:span></text:span><text:span text:style-name="Police_20_par_20_défaut"><text:span text:style-name="T30">t-</text:span></text:span><text:span text:style-name="Police_20_par_20_défaut"><text:span text:style-name="T27">E-</text:span></text:span><text:span text:style-name="Police_20_par_20_défaut"><text:span text:style-name="T30">lechargement <text:s text:c="2"/>/ <text:s text:c="2"/></text:span></text:span><text:span text:style-name="Police_20_par_20_défaut"><text:span text:style-name="T31">désinstalle-</text:span></text:span><text:span text:style-name="Police_20_par_20_défaut"><text:span text:style-name="T28">R</text:span></text:span><text:span text:style-name="Police_20_par_20_défaut"><text:span text:style-name="T30"> <text:s text:c="2"/></text:span></text:span><text:span text:style-name="Police_20_par_20_défaut"><text:span text:style-name="T10">/ </text:span></text:span><text:span text:style-name="Police_20_par_20_défaut"><text:span text:style-name="T11">10</text:span></text:span><text:span text:style-name="Police_20_par_20_défaut"><text:span text:style-name="T10"> minutes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swiss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wiss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7" style:display-name="ListLabel 27" style:family="text"/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cycles>159</meta:editing-cycles>
    <meta:editing-duration>PT18H2M1S</meta:editing-duration>
    <dc:date>2022-07-18T14:36:42.791000000</dc:date>
    <meta:print-date>2022-07-05T11:36:36.350000000</meta:print-date>
    <meta:document-statistic meta:table-count="1" meta:image-count="0" meta:object-count="0" meta:page-count="2" meta:paragraph-count="50" meta:word-count="613" meta:character-count="3705" meta:non-whitespace-character-count="3129"/>
    <meta:template xlink:type="simple" xlink:actuate="onRequest" xlink:title="" xlink:href="Normal.dotm"/>
  </office:meta>
</office:document-meta>
</file>