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514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19.158cm"/>
    </style:style>
    <style:style style:name="co4" style:family="table-column">
      <style:table-column-properties fo:break-before="auto" style:column-width="54.825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3.547cm"/>
    </style:style>
    <style:style style:name="co7" style:family="table-column">
      <style:table-column-properties fo:break-before="auto" style:column-width="2.365cm"/>
    </style:style>
    <style:style style:name="co8" style:family="table-column">
      <style:table-column-properties fo:break-before="auto" style:column-width="1.852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ta1" style:family="table" style:master-page-name="PageStyle_5f_Data">
      <style:table-properties table:display="true" style:writing-mode="lr-tb"/>
    </style:style>
    <style:style style:name="ce1" style:family="table-cell" style:parent-style-name="Normal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>
            <text:p>layer_name</text:p>
          </table:table-cell>
          <table:table-cell table:style-name="ce1" office:value-type="string" calcext:value-type="string">
            <text:p>event_id</text:p>
          </table:table-cell>
          <table:table-cell table:style-name="ce1" office:value-type="string" calcext:value-type="string">
            <text:p>event_name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start_date</text:p>
          </table:table-cell>
          <table:table-cell table:style-name="ce1" office:value-type="string" calcext:value-type="string">
            <text:p>end_date</text:p>
          </table:table-cell>
          <table:table-cell table:style-name="ce1" office:value-type="string" calcext:value-type="string">
            <text:p>icon</text:p>
          </table:table-cell>
          <table:table-cell table:style-name="ce1" office:value-type="string" calcext:value-type="string">
            <text:p>color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es mots de l'accès public</text:p>
          </table:table-cell>
          <table:table-cell table:style-name="ce1" office:value-type="float" office:value="80074" calcext:value-type="float">
            <text:p>80074</text:p>
          </table:table-cell>
          <table:table-cell table:style-name="ce1" office:value-type="string" calcext:value-type="string">
            <text:p>Digital divide</text:p>
          </table:table-cell>
          <table:table-cell table:style-name="ce1" office:value-type="string" calcext:value-type="string">
            <text:p>Terme apparu en 1996, lors des discours de Bill Clinton et Al Gore.</text:p>
            <text:p>Adapté en français en « fracture numérique » ce terme fait l'objet de nombreuses [remises en cause](http://en.wikipedia.org/wiki/Digital_divide)</text:p>
            <text:p/>
            <text:p>Pour une critique « radicale » de la notion de [fracture numérique](http://barthes.ens.fr/articles/Guichard-mythe-fracture-num.pdf)     </text:p>
            <text:p/>
            <text:p/>
          </table:table-cell>
          <table:table-cell table:style-name="ce1" office:value-type="float" office:value="1996" calcext:value-type="float">
            <text:p>1996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D4356F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es mots de l'accès public</text:p>
          </table:table-cell>
          <table:table-cell table:style-name="ce1" office:value-type="float" office:value="80075" calcext:value-type="float">
            <text:p>80075</text:p>
          </table:table-cell>
          <table:table-cell table:style-name="ce1" office:value-type="string" calcext:value-type="string">
            <text:p>Fracture numérique</text:p>
          </table:table-cell>
          <table:table-cell table:style-name="ce1" office:value-type="string" calcext:value-type="string">
            <text:p>Terme apparu en 1996, lors des discours de Bill Clinton et Al Gore.</text:p>
            <text:p>Adapté en français en « fracture numérique » ce terme fait l'objet de nombreuses [remises en cause](http://en.wikipedia.org/wiki/Digital_divide)</text:p>
            <text:p/>
            <text:p>Pour une critique « radicale » de la notion de [fracture numérique](https://barthes.ens.fr/articles/Guichard-mythe-fracture-num.pdf)    </text:p>
            <text:p/>
          </table:table-cell>
          <table:table-cell table:style-name="ce1" office:value-type="float" office:value="1996" calcext:value-type="float">
            <text:p>1996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D4356F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es mots de l'accès public</text:p>
          </table:table-cell>
          <table:table-cell table:style-name="ce1" office:value-type="float" office:value="80076" calcext:value-type="float">
            <text:p>80076</text:p>
          </table:table-cell>
          <table:table-cell table:style-name="ce1" office:value-type="string" calcext:value-type="string">
            <text:p>Digital Litteracy</text:p>
          </table:table-cell>
          <table:table-cell table:style-name="ce1" office:value-type="string" calcext:value-type="string">
            <text:p>Ce terme « intraduisible » apparaît en [1997](www.soi.city.ac.uk/~dbawden/digital%20literacy%20chapter.pdf) </text:p>
            <text:p>Il se réfère à trois principes : les aptitudes et les connaissances voulues pour utiliser une série de logiciels et d’applications de </text:p>
            <text:p>médias numériques; la capacité à comprendre et à jeter un regard critique sur les applications et les contenus des médias numériques ; et les connaissances et les capacités à créer à l’aide de la technologie numérique. </text:p>
            <text:p>[Source](http://www.media-awareness.ca) </text:p>
            <text:p/>
          </table:table-cell>
          <table:table-cell table:style-name="ce1" office:value-type="float" office:value="1997" calcext:value-type="float">
            <text:p>1997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D4356F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es mots de l'accès public</text:p>
          </table:table-cell>
          <table:table-cell table:style-name="ce1" office:value-type="float" office:value="80077" calcext:value-type="float">
            <text:p>80077</text:p>
          </table:table-cell>
          <table:table-cell table:style-name="ce1" office:value-type="string" calcext:value-type="string">
            <text:p>e-inclusion</text:p>
          </table:table-cell>
          <table:table-cell table:style-name="ce1" office:value-type="string" calcext:value-type="string">
            <text:p>En 2001, une résolution du Conseil de l'Union Européenne « e-Inclusion: Exploiting the opportunities of the  information society for social inclusion » en pose les principes.</text:p>
            <text:p>En 2005, un groupe de travail propose un [point « d'étape » complet](http://ec.europa.eu/information_society/eeurope/2005/doc/all_about/kaplan_report_einclusion_final_version.pdf)  </text:p>
            <text:p/>
          </table:table-cell>
          <table:table-cell table:style-name="ce1" office:value-type="float" office:value="2001" calcext:value-type="float">
            <text:p>2001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D4356F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es mots de l'accès public</text:p>
          </table:table-cell>
          <table:table-cell table:style-name="ce1" office:value-type="float" office:value="80438" calcext:value-type="float">
            <text:p>80438</text:p>
          </table:table-cell>
          <table:table-cell table:style-name="ce1" office:value-type="string" calcext:value-type="string">
            <text:p><text:s text:c="2"/>e-administration</text:p>
          </table:table-cell>
          <table:table-cell table:style-name="ce1" office:value-type="string" calcext:value-type="string">
            <text:p>En 2004, développement du programme ADELE [Administration Électronique 2004/2007](http://fr.wikipedia.org/wiki/ADELE) </text:p>
            <text:p/>
          </table:table-cell>
          <table:table-cell table:style-name="ce1" office:value-type="float" office:value="2004" calcext:value-type="float">
            <text:p>2004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D4356F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es initiatives territoriales</text:p>
          </table:table-cell>
          <table:table-cell table:style-name="ce1" office:value-type="float" office:value="80459" calcext:value-type="float">
            <text:p>80459</text:p>
          </table:table-cell>
          <table:table-cell table:style-name="ce1" office:value-type="string" calcext:value-type="string">
            <text:p>Inforoutes de l'Ardèche</text:p>
          </table:table-cell>
          <table:table-cell table:style-name="ce1" office:value-type="string" calcext:value-type="string">
            <text:p>Le premier centre multimédia a été installé en Ardèche à Guilherand-Granges en novembre 1996. </text:p>
            <text:p>Dispositif, financé par le Sivu (40%) et le Conseil général (60%) pour l’équipement, par les communes pour l’animation - 24 centres. </text:p>
            <text:p>[Source](http://ccm.e-ardeche.fr/) </text:p>
            <text:p/>
          </table:table-cell>
          <table:table-cell table:style-name="ce1" office:value-type="string" calcext:value-type="string">
            <text:p>11/1996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F56A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es initiatives territoriales</text:p>
          </table:table-cell>
          <table:table-cell table:style-name="ce1" office:value-type="float" office:value="80465" calcext:value-type="float">
            <text:p>80465</text:p>
          </table:table-cell>
          <table:table-cell table:style-name="ce1" office:value-type="string" calcext:value-type="string">
            <text:p>CyberCentre</text:p>
          </table:table-cell>
          <table:table-cell table:style-name="ce1" office:value-type="string" calcext:value-type="string">
            <text:p>En 1998, la Région Pays de la Loire lance le programme CyberCentre qui connaît de nouvelles orientations en 2006 (et un changement de nom) pour devenir « Espaces Régionaux Numériques »</text:p>
            <text:p>[Source](http://ern.paysdelaloire.fr/)</text:p>
            <text:p/>
          </table:table-cell>
          <table:table-cell table:style-name="ce1" office:value-type="float" office:value="1998" calcext:value-type="float">
            <text:p>1998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F56A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es initiatives territoriales</text:p>
          </table:table-cell>
          <table:table-cell table:style-name="ce1" office:value-type="float" office:value="80462" calcext:value-type="float">
            <text:p>80462</text:p>
          </table:table-cell>
          <table:table-cell table:style-name="ce1" office:value-type="string" calcext:value-type="string">
            <text:p>CyberCommune </text:p>
          </table:table-cell>
          <table:table-cell table:style-name="ce1" office:value-type="string" calcext:value-type="string">
            <text:p>En 1998, la Région Bretagne lance le programme qui est construit autour de 2 phases. </text:p>
            <text:p>[Source](http://www.marsouin.org/article.php3?id_article=39) </text:p>
            <text:p/>
          </table:table-cell>
          <table:table-cell table:style-name="ce1" office:value-type="float" office:value="1998" calcext:value-type="float">
            <text:p>1998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F56A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es initiatives territoriales</text:p>
          </table:table-cell>
          <table:table-cell table:style-name="ce1" office:value-type="float" office:value="80460" calcext:value-type="float">
            <text:p>80460</text:p>
          </table:table-cell>
          <table:table-cell table:style-name="ce1" office:value-type="string" calcext:value-type="string">
            <text:p>Cyber Nord-Pas de Calais</text:p>
          </table:table-cell>
          <table:table-cell table:style-name="ce1" office:value-type="string" calcext:value-type="string">
            <text:p>Le Conseil régional Nord-Pas de Calais a pris en 1998, l’initiative de créer un réseau de points d’accès publics, 200 cyber-centre comme objectif.</text:p>
            <text:p>[Source](http://www.oten.fr/?article695) </text:p>
            <text:p/>
          </table:table-cell>
          <table:table-cell table:style-name="ce1" office:value-type="float" office:value="1998" calcext:value-type="float">
            <text:p>1998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F56A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es initiatives territoriales</text:p>
          </table:table-cell>
          <table:table-cell table:style-name="ce1" office:value-type="float" office:value="80466" calcext:value-type="float">
            <text:p>80466</text:p>
          </table:table-cell>
          <table:table-cell table:style-name="ce1" office:value-type="string" calcext:value-type="string">
            <text:p>Limousin</text:p>
          </table:table-cell>
          <table:table-cell table:style-name="ce1" office:value-type="string" calcext:value-type="string">
            <text:p>En 1998, mis en place d'une politique de Points Publics Multimédia (PPM) – [Projet Acticiel 98](http://www.dorsal.fr/download_salle_presse.php?id_salle_presse_dossier_fichiers=21) </text:p>
            <text:p/>
          </table:table-cell>
          <table:table-cell table:style-name="ce1" office:value-type="float" office:value="1998" calcext:value-type="float">
            <text:p>1998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F56A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es initiatives territoriales</text:p>
          </table:table-cell>
          <table:table-cell table:style-name="ce1" office:value-type="float" office:value="80458" calcext:value-type="float">
            <text:p>80458</text:p>
          </table:table-cell>
          <table:table-cell table:style-name="ce1" office:value-type="string" calcext:value-type="string">
            <text:p>PAPI</text:p>
          </table:table-cell>
          <table:table-cell table:style-name="ce1" office:value-type="string" calcext:value-type="string">
            <text:p>En 98, 11 Points d'Accès Publics à Internet (PAPI) sont ouverts à Brest</text:p>
            <text:p>[Source](http://www.a-brest.net/article390.html) </text:p>
            <text:p/>
          </table:table-cell>
          <table:table-cell table:style-name="ce1" office:value-type="float" office:value="1998" calcext:value-type="float">
            <text:p>1998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F56A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es initiatives territoriales</text:p>
          </table:table-cell>
          <table:table-cell table:style-name="ce1" office:value-type="float" office:value="927236" calcext:value-type="float">
            <text:p>927236</text:p>
          </table:table-cell>
          <table:table-cell table:style-name="ce1" office:value-type="string" calcext:value-type="string">
            <text:p>AMI des Landes</text:p>
          </table:table-cell>
          <table:table-cell table:style-name="ce1" office:value-type="string" calcext:value-type="string">
            <text:p>Les Ateliers Multiservices Informatiques coordonnés par l'ALPI (Agence Landaise pour l'Informatique) du Conseil Général des Landes. </text:p>
            <text:p>[Source](http://www.landes.org/ateliers-multiservices-informatiques) </text:p>
          </table:table-cell>
          <table:table-cell table:style-name="ce1" office:value-type="float" office:value="1999" calcext:value-type="float">
            <text:p>1999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EB620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es initiatives territoriales</text:p>
          </table:table-cell>
          <table:table-cell table:style-name="ce1" office:value-type="float" office:value="80467" calcext:value-type="float">
            <text:p>80467</text:p>
          </table:table-cell>
          <table:table-cell table:style-name="ce1" office:value-type="string" calcext:value-type="string">
            <text:p>Picardie en ligne</text:p>
          </table:table-cell>
          <table:table-cell table:style-name="ce1" office:value-type="string" calcext:value-type="string">
            <text:p>Lancement en 1999 du Programme </text:p>
            <text:p>[Source](http://www.picardie-en-ligne.fr/) </text:p>
            <text:p/>
          </table:table-cell>
          <table:table-cell table:style-name="ce1" office:value-type="float" office:value="1999" calcext:value-type="float">
            <text:p>1999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F56A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es initiatives territoriales</text:p>
          </table:table-cell>
          <table:table-cell table:style-name="ce1" office:value-type="float" office:value="87182" calcext:value-type="float">
            <text:p>87182</text:p>
          </table:table-cell>
          <table:table-cell table:style-name="ce1" office:value-type="string" calcext:value-type="string">
            <text:p>Hérault - LAM 34</text:p>
          </table:table-cell>
          <table:table-cell table:style-name="ce1" office:value-type="string" calcext:value-type="string">
            <text:p>[Source](http://lam34.org/wakka.php?wiki=HistoriquE)</text:p>
            <text:p/>
            <text:p>En 2000 le réseau des Lieux d'Accès au Multimédia se structure dans l'Hérault.</text:p>
            <text:p>En 2011, une [plate-forme d'auto-formation en ligne est ouverte, avec notamment des modules autour du PIM.](http://foad.emploi-coeur-herault.fr/) </text:p>
          </table:table-cell>
          <table:table-cell table:style-name="ce1" office:value-type="float" office:value="2000" calcext:value-type="float">
            <text:p>2000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EB620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es initiatives territoriales</text:p>
          </table:table-cell>
          <table:table-cell table:style-name="ce1" office:value-type="float" office:value="80464" calcext:value-type="float">
            <text:p>80464</text:p>
          </table:table-cell>
          <table:table-cell table:style-name="ce1" office:value-type="string" calcext:value-type="string">
            <text:p>P@M</text:p>
          </table:table-cell>
          <table:table-cell table:style-name="ce1" office:value-type="string" calcext:value-type="string">
            <text:p>2000 – Création du réseau des P@M en Corse</text:p>
            <text:p>[Source](http://mitic.corse.fr/) </text:p>
            <text:p/>
          </table:table-cell>
          <table:table-cell table:style-name="ce1" office:value-type="float" office:value="2000" calcext:value-type="float">
            <text:p>2000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F56A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es initiatives territoriales</text:p>
          </table:table-cell>
          <table:table-cell table:style-name="ce1" office:value-type="float" office:value="80468" calcext:value-type="float">
            <text:p>80468</text:p>
          </table:table-cell>
          <table:table-cell table:style-name="ce1" office:value-type="string" calcext:value-type="string">
            <text:p>ERIC</text:p>
          </table:table-cell>
          <table:table-cell table:style-name="ce1" office:value-type="string" calcext:value-type="string">
            <text:p>En 2001, création par la Région PACA des Espaces Régionaux de l'Internet Citoyen</text:p>
            <text:p>[Source](http://eric.regionpaca.fr/article.php3?id_article=94) </text:p>
            <text:p/>
          </table:table-cell>
          <table:table-cell table:style-name="ce1" office:value-type="float" office:value="2001" calcext:value-type="float">
            <text:p>2001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F681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es initiatives territoriales</text:p>
          </table:table-cell>
          <table:table-cell table:style-name="ce1" office:value-type="float" office:value="80929" calcext:value-type="float">
            <text:p>80929</text:p>
          </table:table-cell>
          <table:table-cell table:style-name="ce1" office:value-type="string" calcext:value-type="string">
            <text:p>RATICE Loire</text:p>
          </table:table-cell>
          <table:table-cell table:style-name="ce1" office:value-type="string" office:string-value="EN 2001, naissance du collectif : Réseau d'Animation des Technologies de l'Information et des Communication Éducative de la Loire&#10;[Source](http://raticeloire.org/blog/vie_association/)" calcext:value-type="string">
            <text:p>EN 2001, naissance du collectif : Réseau d'Animation des Technologies de l'Information et des Communication Éducative de la Loire</text:p>
            <text:p>[Source](http://raticeloire.org/blog/vie_association/)</text:p>
          </table:table-cell>
          <table:table-cell table:style-name="ce1" office:value-type="float" office:value="2001" calcext:value-type="float">
            <text:p>2001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ED71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es initiatives territoriales</text:p>
          </table:table-cell>
          <table:table-cell table:style-name="ce1" office:value-type="float" office:value="80469" calcext:value-type="float">
            <text:p>80469</text:p>
          </table:table-cell>
          <table:table-cell table:style-name="ce1" office:value-type="string" calcext:value-type="string">
            <text:p>MidiPy</text:p>
          </table:table-cell>
          <table:table-cell table:style-name="ce1" office:value-type="string" calcext:value-type="string">
            <text:p>Novembre 2001 - Programme d’Actions Régional pour la Société de l’Information (PARSI) dans le cadre duquel les missions de l'ARDESI sont  affinées</text:p>
            <text:p>[Source](www.ardesi.fr) </text:p>
            <text:p/>
          </table:table-cell>
          <table:table-cell table:style-name="ce1" office:value-type="string" calcext:value-type="string">
            <text:p>11/2001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F56A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es initiatives territoriales</text:p>
          </table:table-cell>
          <table:table-cell table:style-name="ce1" office:value-type="float" office:value="80470" calcext:value-type="float">
            <text:p>80470</text:p>
          </table:table-cell>
          <table:table-cell table:style-name="ce1" office:value-type="string" calcext:value-type="string">
            <text:p>CyberCases</text:p>
          </table:table-cell>
          <table:table-cell table:style-name="ce1" office:value-type="string" calcext:value-type="string">
            <text:p>Ouverture à la Réunion des 1ères CyberCases en 2002</text:p>
            <text:p>[Source](www.regionreunion.com/fr/spip/IMG/pdf/RegionTIC.pdf) </text:p>
            <text:p/>
          </table:table-cell>
          <table:table-cell table:style-name="ce1" office:value-type="float" office:value="2002" calcext:value-type="float">
            <text:p>2002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F56A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es initiatives territoriales</text:p>
          </table:table-cell>
          <table:table-cell table:style-name="ce1" office:value-type="float" office:value="80471" calcext:value-type="float">
            <text:p>80471</text:p>
          </table:table-cell>
          <table:table-cell table:style-name="ce1" office:value-type="string" calcext:value-type="string">
            <text:p>Essone</text:p>
          </table:table-cell>
          <table:table-cell table:style-name="ce1" office:value-type="string" calcext:value-type="string">
            <text:p>Le réseau des Espaces Publics Numériques en Essonne est lancé en 2002. </text:p>
            <text:p/>
            <text:p>[Source](http://www.artesi-idf.com/article.php?artno=4527&amp;headLine=srubri) </text:p>
            <text:p/>
            <text:p/>
          </table:table-cell>
          <table:table-cell table:style-name="ce1" office:value-type="float" office:value="2002" calcext:value-type="float">
            <text:p>2002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F56A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es initiatives territoriales</text:p>
          </table:table-cell>
          <table:table-cell table:style-name="ce1" office:value-type="float" office:value="80472" calcext:value-type="float">
            <text:p>80472</text:p>
          </table:table-cell>
          <table:table-cell table:style-name="ce1" office:value-type="string" calcext:value-type="string">
            <text:p>Région Centre</text:p>
          </table:table-cell>
          <table:table-cell table:style-name="ce1" office:value-type="string" calcext:value-type="string">
            <text:p>2003 - Création du GIP  « RECIA » (Région Centre Interactive) avec un volet « Appui aux EPN »</text:p>
            <text:p>[Source](http://www.recia.fr/article/archive/25/) </text:p>
            <text:p/>
          </table:table-cell>
          <table:table-cell table:style-name="ce1" office:value-type="float" office:value="2003" calcext:value-type="float">
            <text:p>2003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F56A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es initiatives territoriales</text:p>
          </table:table-cell>
          <table:table-cell table:style-name="ce1" office:value-type="float" office:value="80473" calcext:value-type="float">
            <text:p>80473</text:p>
          </table:table-cell>
          <table:table-cell table:style-name="ce1" office:value-type="string" calcext:value-type="string">
            <text:p>CTN </text:p>
          </table:table-cell>
          <table:table-cell table:style-name="ce1" office:value-type="string" calcext:value-type="string">
            <text:p>2004 - Création du Centre de ressources régional pour les Espaces Publics Numériques de Basse-Normandie.</text:p>
            <text:p>Intégration aux services de la Région en 2009 </text:p>
            <text:p>[Source](http://epn.region-basse-normandie.fr/)</text:p>
            <text:p/>
          </table:table-cell>
          <table:table-cell table:style-name="ce1" office:value-type="float" office:value="2004" calcext:value-type="float">
            <text:p>2004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F56A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es initiatives territoriales</text:p>
          </table:table-cell>
          <table:table-cell table:style-name="ce1" office:value-type="float" office:value="80475" calcext:value-type="float">
            <text:p>80475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En 2005, mise en place structurée d'une animation du réseau d'EPN dans le Lot</text:p>
            <text:p>[Source](http://www.epm.lot.fr/spip.php?article45) </text:p>
            <text:p/>
          </table:table-cell>
          <table:table-cell table:style-name="ce1" office:value-type="float" office:value="2005" calcext:value-type="float">
            <text:p>2005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F56A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es initiatives territoriales</text:p>
          </table:table-cell>
          <table:table-cell table:style-name="ce1" office:value-type="float" office:value="80476" calcext:value-type="float">
            <text:p>80476</text:p>
          </table:table-cell>
          <table:table-cell table:style-name="ce1" office:value-type="string" calcext:value-type="string">
            <text:p>Manche Numérique</text:p>
          </table:table-cell>
          <table:table-cell table:style-name="ce1" office:value-type="string" calcext:value-type="string">
            <text:p>En 2005, programme de soutien aux EPN, notamment pour des téléservices</text:p>
            <text:p>[Source](http://www.netpublic.fr/net-public/espaces-publics-numeriques/presentation/)</text:p>
          </table:table-cell>
          <table:table-cell table:style-name="ce1" office:value-type="float" office:value="2005" calcext:value-type="float">
            <text:p>2005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F56A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es initiatives territoriales</text:p>
          </table:table-cell>
          <table:table-cell table:style-name="ce1" office:value-type="float" office:value="80474" calcext:value-type="float">
            <text:p>80474</text:p>
          </table:table-cell>
          <table:table-cell table:style-name="ce1" office:value-type="string" calcext:value-type="string">
            <text:p>Poitou-Charentes</text:p>
          </table:table-cell>
          <table:table-cell table:style-name="ce1" office:value-type="string" calcext:value-type="string">
            <text:p>Début du soutien aux EPN en 2005</text:p>
            <text:p>"Source:"http://www.poitou-charentes.fr/tic-infrastructures/tic/plan-numerique/acces-aux-usages </text:p>
            <text:p/>
          </table:table-cell>
          <table:table-cell table:style-name="ce1" office:value-type="float" office:value="2005" calcext:value-type="float">
            <text:p>2005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F56A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es initiatives territoriales</text:p>
          </table:table-cell>
          <table:table-cell table:style-name="ce1" office:value-type="float" office:value="80477" calcext:value-type="float">
            <text:p>80477</text:p>
          </table:table-cell>
          <table:table-cell table:style-name="ce1" office:value-type="string" calcext:value-type="string">
            <text:p>Réseau EPN Paris</text:p>
          </table:table-cell>
          <table:table-cell table:style-name="ce1" office:value-type="string" calcext:value-type="string">
            <text:p>Janvier 2007 – Création du réseau des EPN parisiens, ce prend en partie l'animation du réseau PARVI</text:p>
            <text:p>[Source](http://www.creatif-public.net/article936.html) </text:p>
            <text:p/>
          </table:table-cell>
          <table:table-cell table:style-name="ce1" office:value-type="string" calcext:value-type="string">
            <text:p>01/2007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F56A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es initiatives territoriales</text:p>
          </table:table-cell>
          <table:table-cell table:style-name="ce1" office:value-type="float" office:value="80478" calcext:value-type="float">
            <text:p>80478</text:p>
          </table:table-cell>
          <table:table-cell table:style-name="ce1" office:value-type="string" calcext:value-type="string">
            <text:p>Drôme</text:p>
          </table:table-cell>
          <table:table-cell table:style-name="ce1" office:value-type="string" calcext:value-type="string">
            <text:p>En 2008, inauguration dans la Drôme du Pôle Numérique qui soutient le développement d'EPI</text:p>
            <text:p>[Pôle Numérique de la Drôme](http://www.pole-numerique.fr/lepolenumerique.html) </text:p>
            <text:p/>
          </table:table-cell>
          <table:table-cell table:style-name="ce1" office:value-type="float" office:value="2008" calcext:value-type="float">
            <text:p>2008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F56A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es initiatives territoriales</text:p>
          </table:table-cell>
          <table:table-cell table:style-name="ce1" office:value-type="float" office:value="80481" calcext:value-type="float">
            <text:p>80481</text:p>
          </table:table-cell>
          <table:table-cell table:style-name="ce1" office:value-type="string" calcext:value-type="string">
            <text:p>Basse-Normandie</text:p>
          </table:table-cell>
          <table:table-cell table:style-name="ce1" office:value-type="string" calcext:value-type="string">
            <text:p>Intégration aux services de la Région en 2009 du CTN</text:p>
            <text:p>[Source](http://epn.region-basse-normandie.fr/)</text:p>
          </table:table-cell>
          <table:table-cell table:style-name="ce1" office:value-type="float" office:value="2009" calcext:value-type="float">
            <text:p>2009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F56A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es initiatives territoriales</text:p>
          </table:table-cell>
          <table:table-cell table:style-name="ce1" office:value-type="float" office:value="80480" calcext:value-type="float">
            <text:p>80480</text:p>
          </table:table-cell>
          <table:table-cell table:style-name="ce1" office:value-type="string" calcext:value-type="string">
            <text:p>Essone </text:p>
          </table:table-cell>
          <table:table-cell table:style-name="ce1" office:value-type="string" calcext:value-type="string">
            <text:p>Fin 2009, à la fin du dispositif départemental, l'APIE prend le relais portée par des animateurs</text:p>
            <text:p>[Source](http://blog.epne.fr/lassociation/) </text:p>
          </table:table-cell>
          <table:table-cell table:style-name="ce1" office:value-type="float" office:value="2009" calcext:value-type="float">
            <text:p>2009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F681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es initiatives territoriales</text:p>
          </table:table-cell>
          <table:table-cell table:style-name="ce1" office:value-type="float" office:value="80479" calcext:value-type="float">
            <text:p>80479</text:p>
          </table:table-cell>
          <table:table-cell table:style-name="ce1" office:value-type="string" calcext:value-type="string">
            <text:p>Coraia</text:p>
          </table:table-cell>
          <table:table-cell table:style-name="ce1" office:value-type="string" calcext:value-type="string">
            <text:p>Né de l'articulation de différents réseaux, la Coordination Rhône-Alpes de l'Internet Accompagné est « inaugurée » en janvier 2010 à Autrans</text:p>
            <text:p>[Source](http://www.coraia.org/a-propos/) </text:p>
            <text:p/>
          </table:table-cell>
          <table:table-cell table:style-name="ce1" office:value-type="float" office:value="2010" calcext:value-type="float">
            <text:p>2010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F56A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es rencontres </text:p>
          </table:table-cell>
          <table:table-cell table:style-name="ce1" office:value-type="float" office:value="80483" calcext:value-type="float">
            <text:p>80483</text:p>
          </table:table-cell>
          <table:table-cell table:style-name="ce1" office:value-type="string" calcext:value-type="string">
            <text:p>Autrans</text:p>
          </table:table-cell>
          <table:table-cell table:style-name="ce1" office:value-type="string" calcext:value-type="string">
            <text:p>Les premières rencontres d'Autrans se tiennent en janvier 1997.</text:p>
            <text:p>Des rencontres  « animateurs d'EPN » s'y déroulent de 2001 à 2005.</text:p>
            <text:p>Elles sont annuelles et animées par l'association Réso.</text:p>
            <text:p>[Source](http://fr.wikipedia.org/wiki/Rencontres_Internet_d%27Autrans) </text:p>
            <text:p>[Source](http://www.ardesi.fr/Rencontre-des-animateurs-EPN-a) </text:p>
            <text:p/>
          </table:table-cell>
          <table:table-cell table:style-name="ce1" office:value-type="string" calcext:value-type="string">
            <text:p>01/1997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7C399E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es rencontres </text:p>
          </table:table-cell>
          <table:table-cell table:style-name="ce1" office:value-type="float" office:value="80482" calcext:value-type="float">
            <text:p>80482</text:p>
          </table:table-cell>
          <table:table-cell table:style-name="ce1" office:value-type="string" calcext:value-type="string">
            <text:p>Hourtin 1997</text:p>
          </table:table-cell>
          <table:table-cell table:style-name="ce1" office:value-type="string" calcext:value-type="string">
            <text:p>Les universités d'Hourtin,  jusqu'en 2004  rassemblent acteurs de l'information, de la communication et du numérique.</text:p>
            <text:p>En 1997, y est lancé le programme Cyber-poste</text:p>
            <text:p/>
          </table:table-cell>
          <table:table-cell table:style-name="ce1" office:value-type="float" office:value="1997" calcext:value-type="float">
            <text:p>1997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7C399E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es rencontres </text:p>
          </table:table-cell>
          <table:table-cell table:style-name="ce1" office:value-type="float" office:value="80484" calcext:value-type="float">
            <text:p>80484</text:p>
          </table:table-cell>
          <table:table-cell table:style-name="ce1" office:value-type="string" calcext:value-type="string">
            <text:p>REMICS</text:p>
          </table:table-cell>
          <table:table-cell table:style-name="ce1" office:value-type="string" calcext:value-type="string">
            <text:p>En novembre 2001, Rencontres européennes du multimédia, de l'Internet citoyen et solidaire à Bordeaux </text:p>
            <text:p>Initiative du réseau I3C</text:p>
            <text:p>[Source](http://www.artesi-idf.com/article.php?artno=2745&amp;headLine=srubri) </text:p>
            <text:p/>
          </table:table-cell>
          <table:table-cell table:style-name="ce1" office:value-type="float" office:value="2001" calcext:value-type="float">
            <text:p>2001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7C399E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es rencontres </text:p>
          </table:table-cell>
          <table:table-cell table:style-name="ce1" office:value-type="float" office:value="80485" calcext:value-type="float">
            <text:p>80485</text:p>
          </table:table-cell>
          <table:table-cell table:style-name="ce1" office:value-type="string" calcext:value-type="string">
            <text:p>SMSI Genève</text:p>
          </table:table-cell>
          <table:table-cell table:style-name="ce1" office:value-type="string" calcext:value-type="string">
            <text:p>Le Somment mondial sur le Société de l'Information  se déroule en 2 phases : Genève en 2003, et Tunis en 2005. </text:p>
            <text:p>[Source](http://www.itu.int/wsis/index-fr.html)</text:p>
            <text:p/>
          </table:table-cell>
          <table:table-cell table:style-name="ce1" office:value-type="float" office:value="2003" calcext:value-type="float">
            <text:p>2003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7C399E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es rencontres </text:p>
          </table:table-cell>
          <table:table-cell table:style-name="ce1" office:value-type="float" office:value="80498" calcext:value-type="float">
            <text:p>80498</text:p>
          </table:table-cell>
          <table:table-cell table:style-name="ce1" office:value-type="string" calcext:value-type="string">
            <text:p>Forum des Usages Coopératifs</text:p>
          </table:table-cell>
          <table:table-cell table:style-name="ce1" office:value-type="string" calcext:value-type="string">
            <text:p>En Juillet 2004, 1ère édition du Forum des Usages Coopératifs, les éditions se répètent tous les deux ans à Brest</text:p>
            <text:p>[Source](http://www.a-brest.net/rubrique82.html) </text:p>
            <text:p/>
          </table:table-cell>
          <table:table-cell table:style-name="ce1" office:value-type="string" calcext:value-type="string">
            <text:p>07/2004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7C399E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es rencontres </text:p>
          </table:table-cell>
          <table:table-cell table:style-name="ce1" office:value-type="float" office:value="80500" calcext:value-type="float">
            <text:p>80500</text:p>
          </table:table-cell>
          <table:table-cell table:style-name="ce1" office:value-type="string" calcext:value-type="string">
            <text:p>MousTIC</text:p>
          </table:table-cell>
          <table:table-cell table:style-name="ce1" office:value-type="string" calcext:value-type="string">
            <text:p>Depuis 2005, organisation annuelle de rencontres à Montpellier autour des « usages non marchands de l'internet »</text:p>
            <text:p>[Source](http://www.moustic.info/wakka.php?wiki=PagePrincipale) </text:p>
            <text:p/>
          </table:table-cell>
          <table:table-cell table:style-name="ce1" office:value-type="float" office:value="2005" calcext:value-type="float">
            <text:p>2005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7C399E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es rencontres </text:p>
          </table:table-cell>
          <table:table-cell table:style-name="ce1" office:value-type="float" office:value="80501" calcext:value-type="float">
            <text:p>80501</text:p>
          </table:table-cell>
          <table:table-cell table:style-name="ce1" office:value-type="string" calcext:value-type="string">
            <text:p>ROUMICS</text:p>
          </table:table-cell>
          <table:table-cell table:style-name="ce1" office:value-type="string" calcext:value-type="string">
            <text:p>A partir de 2005, « Rencontres Ouvertes du Multimédia et de l'Internet Citoyen et Solidaire » organisées annuellement  par l'association ANIS (Nord - Pas de Calais)</text:p>
            <text:p>[Source](http://www.roumics.com/) </text:p>
            <text:p/>
          </table:table-cell>
          <table:table-cell table:style-name="ce1" office:value-type="float" office:value="2005" calcext:value-type="float">
            <text:p>2005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7C399E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es rencontres </text:p>
          </table:table-cell>
          <table:table-cell table:style-name="ce1" office:value-type="float" office:value="80491" calcext:value-type="float">
            <text:p>80491</text:p>
          </table:table-cell>
          <table:table-cell table:style-name="ce1" office:value-type="string" calcext:value-type="string">
            <text:p>SMSI Tunis</text:p>
          </table:table-cell>
          <table:table-cell table:style-name="ce1" office:value-type="string" calcext:value-type="string">
            <text:p>Le Somment mondial sur le Société de l'Information  se déroule en 2 phases : Genève en 2003, et Tunis en 2005. </text:p>
            <text:p>[Source](http://www.itu.int/wsis/index-fr.html)</text:p>
            <text:p/>
          </table:table-cell>
          <table:table-cell table:style-name="ce1" office:value-type="float" office:value="2005" calcext:value-type="float">
            <text:p>2005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7C399E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es rencontres </text:p>
          </table:table-cell>
          <table:table-cell table:style-name="ce1" office:value-type="float" office:value="80499" calcext:value-type="float">
            <text:p>80499</text:p>
          </table:table-cell>
          <table:table-cell table:style-name="ce1" office:value-type="string" calcext:value-type="string">
            <text:p><text:s/>Été TIC</text:p>
          </table:table-cell>
          <table:table-cell table:style-name="ce1" office:value-type="string" calcext:value-type="string">
            <text:p>A partir de 2007,  en alternance avec le Forum des Usages (Brest) sont organisées à Rennes les Été TIC</text:p>
            <text:p>[Source](http://www.generationcyb.net/4-5-et-6-juillet-2007-a-Rennes-Les,1109) </text:p>
            <text:p/>
          </table:table-cell>
          <table:table-cell table:style-name="ce1" office:value-type="string" calcext:value-type="string">
            <text:p>07/2007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7C399E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es rencontres </text:p>
          </table:table-cell>
          <table:table-cell table:style-name="ce1" office:value-type="float" office:value="106625" calcext:value-type="float">
            <text:p>106625</text:p>
          </table:table-cell>
          <table:table-cell table:style-name="ce1" office:value-type="string" calcext:value-type="string">
            <text:p>Assises de la médiation numérique </text:p>
          </table:table-cell>
          <table:table-cell table:style-name="ce1" office:value-type="string" calcext:value-type="string">
            <text:p>Co-organisées par la Collectivité territoriale de Corse et Créatif, les Assises rassemblent les acteurs de la médiation numérique pour co-construire son évolution. </text:p>
            <text:p>[source](http://assmednum.corse.fr/)</text:p>
          </table:table-cell>
          <table:table-cell table:style-name="ce1" office:value-type="string" calcext:value-type="string">
            <text:p>09/2011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7518AB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es acteurs et réseaux </text:p>
          </table:table-cell>
          <table:table-cell table:style-name="ce1" office:value-type="float" office:value="80502" calcext:value-type="float">
            <text:p>80502</text:p>
          </table:table-cell>
          <table:table-cell table:style-name="ce1" office:value-type="string" calcext:value-type="string">
            <text:p>Vécam</text:p>
          </table:table-cell>
          <table:table-cell table:style-name="ce1" office:value-type="string" calcext:value-type="string">
            <text:p>En Février 1995, lancement de l'association, en réaction au G5</text:p>
            <text:p>[Source](http://vecam.org/article326.html) </text:p>
            <text:p/>
          </table:table-cell>
          <table:table-cell table:style-name="ce1" office:value-type="string" calcext:value-type="string">
            <text:p>02/1995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90BD2F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es acteurs et réseaux </text:p>
          </table:table-cell>
          <table:table-cell table:style-name="ce1" office:value-type="float" office:value="80503" calcext:value-type="float">
            <text:p>80503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L'Observatoire des Usages de l'Internet  est crée en 1998</text:p>
            <text:p>[Source](http://www.oui.net/modules/tinyd0/index.php?id=18) </text:p>
            <text:p/>
          </table:table-cell>
          <table:table-cell table:style-name="ce1" office:value-type="float" office:value="1998" calcext:value-type="float">
            <text:p>1998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90BD2F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es acteurs et réseaux </text:p>
          </table:table-cell>
          <table:table-cell table:style-name="ce1" office:value-type="float" office:value="82923" calcext:value-type="float">
            <text:p>82923</text:p>
          </table:table-cell>
          <table:table-cell table:style-name="ce1" office:value-type="string" calcext:value-type="string">
            <text:p>Fête de l'Internet</text:p>
          </table:table-cell>
          <table:table-cell table:style-name="ce1" office:value-type="string" calcext:value-type="string">
            <text:p>Fin mars 1998 se déroule la première "Fête de l'Internet", à l'initiative de plusieurs associations et réseaux</text:p>
            <text:p>"Source";http://fr.wikipedia.org/wiki/F%C3%AAte_de_l%27Internet</text:p>
          </table:table-cell>
          <table:table-cell table:style-name="ce1" office:value-type="string" calcext:value-type="string">
            <text:p>03/1998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90BD2F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es acteurs et réseaux </text:p>
          </table:table-cell>
          <table:table-cell table:style-name="ce1" office:value-type="float" office:value="80504" calcext:value-type="float">
            <text:p>80504</text:p>
          </table:table-cell>
          <table:table-cell table:style-name="ce1" office:value-type="string" calcext:value-type="string">
            <text:p>FING</text:p>
          </table:table-cell>
          <table:table-cell table:style-name="ce1" office:value-type="string" calcext:value-type="string">
            <text:p>En 2000, la Fondation Internet Nouvelle Génération est créée</text:p>
            <text:p>[Source](http://fr.wikipedia.org/wiki/Fondation_Internet_nouvelle_g%C3%A9n%C3%A9ration) </text:p>
            <text:p/>
          </table:table-cell>
          <table:table-cell table:style-name="ce1" office:value-type="float" office:value="2000" calcext:value-type="float">
            <text:p>2000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90BD2F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es acteurs et réseaux </text:p>
          </table:table-cell>
          <table:table-cell table:style-name="ce1" office:value-type="float" office:value="80505" calcext:value-type="float">
            <text:p>80505</text:p>
          </table:table-cell>
          <table:table-cell table:style-name="ce1" office:value-type="string" calcext:value-type="string">
            <text:p>Liste EPM</text:p>
          </table:table-cell>
          <table:table-cell table:style-name="ce1" office:value-type="string" calcext:value-type="string">
            <text:p>En septembre 2000, création de la liste de discussion d'animateurs d'Espaces Publics Numériques</text:p>
            <text:p>[Source](http://fr.groups.yahoo.com/group/espaces-publiques-multimedia/) </text:p>
            <text:p/>
          </table:table-cell>
          <table:table-cell table:style-name="ce1" office:value-type="string" calcext:value-type="string">
            <text:p>09/2000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90BD2F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es acteurs et réseaux </text:p>
          </table:table-cell>
          <table:table-cell table:style-name="ce1" office:value-type="float" office:value="80506" calcext:value-type="float">
            <text:p>80506</text:p>
          </table:table-cell>
          <table:table-cell table:style-name="ce1" office:value-type="string" calcext:value-type="string">
            <text:p>Créatif</text:p>
          </table:table-cell>
          <table:table-cell table:style-name="ce1" office:value-type="string" calcext:value-type="string">
            <text:p>Suite à la création d'un collectif lors des Rencontres d'Autrans en 2000, création de l'association en 2001.</text:p>
            <text:p>[Source](http://www.creatif-public.net/article559.html) </text:p>
            <text:p/>
          </table:table-cell>
          <table:table-cell table:style-name="ce1" office:value-type="float" office:value="2001" calcext:value-type="float">
            <text:p>2001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90BD2F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es acteurs et réseaux </text:p>
          </table:table-cell>
          <table:table-cell table:style-name="ce1" office:value-type="float" office:value="80507" calcext:value-type="float">
            <text:p>80507</text:p>
          </table:table-cell>
          <table:table-cell table:style-name="ce1" office:value-type="string" calcext:value-type="string">
            <text:p>I3C</text:p>
          </table:table-cell>
          <table:table-cell table:style-name="ce1" office:value-type="string" calcext:value-type="string">
            <text:p>2001, Création de l'Association « fédération de réseaux citoyens Internet Créatif Coopératifs Citoyens » </text:p>
            <text:p>[Source](http://www.journaldunet.com/dossiers/associations/i3c.shtml) </text:p>
            <text:p/>
          </table:table-cell>
          <table:table-cell table:style-name="ce1" office:value-type="float" office:value="2001" calcext:value-type="float">
            <text:p>2001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90BD2F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es acteurs et réseaux </text:p>
          </table:table-cell>
          <table:table-cell table:style-name="ce1" office:value-type="float" office:value="80509" calcext:value-type="float">
            <text:p>80509</text:p>
          </table:table-cell>
          <table:table-cell table:style-name="ce1" office:value-type="string" calcext:value-type="string">
            <text:p>Appel pour l'Accès Public</text:p>
          </table:table-cell>
          <table:table-cell table:style-name="ce1" office:value-type="string" calcext:value-type="string">
            <text:p>En 2002, plusieurs associations lancent un « Appel pour l'Accès Public à Internet »</text:p>
            <text:p>[Source](http://vecam.org/article161.html) </text:p>
            <text:p/>
          </table:table-cell>
          <table:table-cell table:style-name="ce1" office:value-type="float" office:value="2002" calcext:value-type="float">
            <text:p>2002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90BD2F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es acteurs et réseaux </text:p>
          </table:table-cell>
          <table:table-cell table:style-name="ce1" office:value-type="float" office:value="80508" calcext:value-type="float">
            <text:p>80508</text:p>
          </table:table-cell>
          <table:table-cell table:style-name="ce1" office:value-type="string" calcext:value-type="string">
            <text:p>Villes Internet</text:p>
          </table:table-cell>
          <table:table-cell table:style-name="ce1" office:value-type="string" calcext:value-type="string">
            <text:p>Création de l'association en 2002. Le projet était auparavant porté par Vecam</text:p>
            <text:p>[Source](http://vecam.org/article18.html) </text:p>
            <text:p/>
          </table:table-cell>
          <table:table-cell table:style-name="ce1" office:value-type="float" office:value="2002" calcext:value-type="float">
            <text:p>2002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90BD2F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es acteurs et réseaux </text:p>
          </table:table-cell>
          <table:table-cell table:style-name="ce1" office:value-type="float" office:value="80510" calcext:value-type="float">
            <text:p>80510</text:p>
          </table:table-cell>
          <table:table-cell table:style-name="ce1" office:value-type="string" calcext:value-type="string">
            <text:p>Les Jeudis des EPN</text:p>
          </table:table-cell>
          <table:table-cell table:style-name="ce1" office:value-type="string" calcext:value-type="string">
            <text:p>En 2003, l'association met en place des rencontres thématiques entre animateurs</text:p>
            <text:p>[Source](http://jeudisepn.org/) </text:p>
            <text:p/>
          </table:table-cell>
          <table:table-cell table:style-name="ce1" office:value-type="float" office:value="2003" calcext:value-type="float">
            <text:p>2003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90BD2F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es acteurs et réseaux </text:p>
          </table:table-cell>
          <table:table-cell table:style-name="ce1" office:value-type="float" office:value="80511" calcext:value-type="float">
            <text:p>80511</text:p>
          </table:table-cell>
          <table:table-cell table:style-name="ce1" office:value-type="string" calcext:value-type="string">
            <text:p>OTV/OTEN</text:p>
          </table:table-cell>
          <table:table-cell table:style-name="ce1" office:value-type="string" calcext:value-type="string">
            <text:p>Décembre 2005, l'Observatoire des Télécommunications dans la Ville (1999) devient l'Observatoire des Territoires Numériques</text:p>
            <text:p>[Source](http://www.oten.fr/spip.php?article3115) </text:p>
            <text:p/>
          </table:table-cell>
          <table:table-cell table:style-name="ce1" office:value-type="string" calcext:value-type="string">
            <text:p>12/2005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90BD2F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es acteurs et réseaux </text:p>
          </table:table-cell>
          <table:table-cell table:style-name="ce1" office:value-type="float" office:value="80512" calcext:value-type="float">
            <text:p>80512</text:p>
          </table:table-cell>
          <table:table-cell table:style-name="ce1" office:value-type="string" calcext:value-type="string">
            <text:p>Agence Nationale des Solidarités Actives</text:p>
          </table:table-cell>
          <table:table-cell table:style-name="ce1" office:value-type="string" calcext:value-type="string">
            <text:p>Association créée en 2008, elle développe  le projet TIC'Actives</text:p>
            <text:p>[Source](http://www.solidarites-actives.com/nos-thematiques/numerique-pour-tous-ticactives) </text:p>
            <text:p/>
          </table:table-cell>
          <table:table-cell table:style-name="ce1" office:value-type="float" office:value="2008" calcext:value-type="float">
            <text:p>2008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90BD2F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es acteurs et réseaux </text:p>
          </table:table-cell>
          <table:table-cell table:style-name="ce1" office:value-type="float" office:value="927238" calcext:value-type="float">
            <text:p>927238</text:p>
          </table:table-cell>
          <table:table-cell table:style-name="ce1" office:value-type="string" calcext:value-type="string">
            <text:p>Appel national de soutien à la médiation numérique</text:p>
          </table:table-cell>
          <table:table-cell table:style-name="ce1" office:value-type="string" calcext:value-type="string">
            <text:p>[Source](http://www.coraia.org/wp-content/uploads/2013/03/2013_Appel_M%C3%A9diation_num%C3%A9rique.pdf) </text:p>
          </table:table-cell>
          <table:table-cell table:style-name="ce1" office:value-type="string" calcext:value-type="string">
            <text:p>03/08/2013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90BD2F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Les acteurs et réseaux </text:p>
          </table:table-cell>
          <table:table-cell table:style-name="ce1" office:value-type="float" office:value="927239" calcext:value-type="float">
            <text:p>927239</text:p>
          </table:table-cell>
          <table:table-cell table:style-name="ce1" office:value-type="string" calcext:value-type="string">
            <text:p>Rapport sur l'inclusion numérique du CNNum</text:p>
          </table:table-cell>
          <table:table-cell table:style-name="ce1" office:value-type="string" calcext:value-type="string">
            <text:p>le rapport intitulé « Citoyens d’une société numérique – Accès, Littératie, Médiations, Pouvoir d’agir: pour une nouvelle politique d’inclusion » s’appuie sur des concertations organisées tout au long du printemps et de l’été 2013. Ces rencontres contributives ont rassemblé environ 60 personnes : associations, élus, médiateurs, représentants d’entreprises, fédérations professionnelles, administrations, experts et chercheurs.</text:p>
            <text:p>[Source](http://www.cnnumerique.fr/inclusion/)  </text:p>
          </table:table-cell>
          <table:table-cell table:style-name="ce1" office:value-type="string" calcext:value-type="string">
            <text:p>11/20/2013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90BD2F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olitiques &amp; programmes nationaux</text:p>
          </table:table-cell>
          <table:table-cell table:style-name="ce1" office:value-type="float" office:value="80514" calcext:value-type="float">
            <text:p>80514</text:p>
          </table:table-cell>
          <table:table-cell table:style-name="ce1" office:value-type="string" calcext:value-type="string">
            <text:p>ECM (Espace Culture Multimédia)</text:p>
          </table:table-cell>
          <table:table-cell table:style-name="ce1" office:value-type="string" calcext:value-type="string">
            <text:p>Programme lancé à l'automne 97, de façon expérimentale</text:p>
            <text:p>Ce programme est officiellement lancé en 1998. </text:p>
            <text:p>[Source](http://bbf.enssib.fr/consulter/10-theobalt.pdf)   </text:p>
            <text:p/>
          </table:table-cell>
          <table:table-cell table:style-name="ce1" office:value-type="float" office:value="1997" calcext:value-type="float">
            <text:p>1997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3D61BD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olitiques &amp; programmes nationaux</text:p>
          </table:table-cell>
          <table:table-cell table:style-name="ce1" office:value-type="float" office:value="80513" calcext:value-type="float">
            <text:p>80513</text:p>
          </table:table-cell>
          <table:table-cell table:style-name="ce1" office:value-type="string" calcext:value-type="string">
            <text:p>PAGSI </text:p>
          </table:table-cell>
          <table:table-cell table:style-name="ce1" office:value-type="string" calcext:value-type="string">
            <text:p>Programme d'Action Gouvernemental pour la Société de l'Information crée le 16 janvier 1998, annoncé en août 97 à Hourtin. L'objectif annoncé est de « créer une Société de l'Information pour tous ».</text:p>
            <text:p/>
          </table:table-cell>
          <table:table-cell table:style-name="ce1" office:value-type="string" calcext:value-type="string">
            <text:p>1/1998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3D61BD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olitiques &amp; programmes nationaux</text:p>
          </table:table-cell>
          <table:table-cell table:style-name="ce1" office:value-type="float" office:value="80515" calcext:value-type="float">
            <text:p>80515</text:p>
          </table:table-cell>
          <table:table-cell table:style-name="ce1" office:value-type="string" calcext:value-type="string">
            <text:p>Cyber-Base</text:p>
          </table:table-cell>
          <table:table-cell table:style-name="ce1" office:value-type="string" calcext:value-type="string">
            <text:p>En Octobre 1998, le programme est lancé par la CDC.</text:p>
            <text:p>[Source](http://www.artesi.artesi-idf.com/public/article/cyberbase-cdc-tic.html?id=5256&amp;crt=)</text:p>
            <text:p/>
            <text:p/>
          </table:table-cell>
          <table:table-cell table:style-name="ce1" office:value-type="string" calcext:value-type="string">
            <text:p>10/1998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3D61BD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olitiques &amp; programmes nationaux</text:p>
          </table:table-cell>
          <table:table-cell table:style-name="ce1" office:value-type="float" office:value="80519" calcext:value-type="float">
            <text:p>80519</text:p>
          </table:table-cell>
          <table:table-cell table:style-name="ce1" office:value-type="string" calcext:value-type="string">
            <text:p>CISI</text:p>
          </table:table-cell>
          <table:table-cell table:style-name="ce1" office:value-type="string" calcext:value-type="string">
            <text:p>Le 20 juillet 2000, le Comité Interministériel sur la Société de l'Information décide de la mise en place du label « EPN », du PIM (Passeport Internet Multimédia) et de l'objectif de 400 CBB déployées en 4 ans.</text:p>
            <text:p/>
          </table:table-cell>
          <table:table-cell table:style-name="ce1" office:value-type="string" calcext:value-type="string">
            <text:p>20 july 2000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3D61BD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olitiques &amp; programmes nationaux</text:p>
          </table:table-cell>
          <table:table-cell table:style-name="ce1" office:value-type="float" office:value="80523" calcext:value-type="float">
            <text:p>80523</text:p>
          </table:table-cell>
          <table:table-cell table:style-name="ce1" office:value-type="string" calcext:value-type="string">
            <text:p>Point Cyb</text:p>
          </table:table-cell>
          <table:table-cell table:style-name="ce1" office:value-type="string" calcext:value-type="string">
            <text:p>En Octobre 2000, le Ministère de la Jeunesse et des Sports  lance le dispositif.</text:p>
            <text:p>En Décembre 2001, 473 Points-Cyb ont été labellisés.</text:p>
            <text:p/>
          </table:table-cell>
          <table:table-cell table:style-name="ce1" office:value-type="string" calcext:value-type="string">
            <text:p>october 2000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3D61BD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olitiques &amp; programmes nationaux</text:p>
          </table:table-cell>
          <table:table-cell table:style-name="ce1" office:value-type="float" office:value="80526" calcext:value-type="float">
            <text:p>80526</text:p>
          </table:table-cell>
          <table:table-cell table:style-name="ce1" office:value-type="string" calcext:value-type="string">
            <text:p>MAPI</text:p>
          </table:table-cell>
          <table:table-cell table:style-name="ce1" office:value-type="string" calcext:value-type="string">
            <text:p>Mission inter-ministérielle pour l'accès public à la micro-informatique, à l'Internet et au multimédia mise en place en décembre 2000.</text:p>
            <text:p/>
          </table:table-cell>
          <table:table-cell table:style-name="ce1" office:value-type="string" calcext:value-type="string">
            <text:p>december 2000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3D61BD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olitiques &amp; programmes nationaux</text:p>
          </table:table-cell>
          <table:table-cell table:style-name="ce1" office:value-type="float" office:value="80536" calcext:value-type="float">
            <text:p>80536</text:p>
          </table:table-cell>
          <table:table-cell table:style-name="ce1" office:value-type="string" calcext:value-type="string">
            <text:p>OTV/DIV</text:p>
          </table:table-cell>
          <table:table-cell table:style-name="ce1" office:value-type="string" calcext:value-type="string">
            <text:p>En 2001, première étude sur les EPN et la politique de la Ville</text:p>
            <text:p>Avec la participation de Créatif, Vecam, Villes Internet</text:p>
            <text:p/>
          </table:table-cell>
          <table:table-cell table:style-name="ce1" office:value-type="float" office:value="2001" calcext:value-type="float">
            <text:p>2001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3D61BD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olitiques &amp; programmes nationaux</text:p>
          </table:table-cell>
          <table:table-cell table:style-name="ce1" office:value-type="float" office:value="80529" calcext:value-type="float">
            <text:p>80529</text:p>
          </table:table-cell>
          <table:table-cell table:style-name="ce1" office:value-type="string" calcext:value-type="string">
            <text:p>CIADT</text:p>
          </table:table-cell>
          <table:table-cell table:style-name="ce1" office:value-type="string" calcext:value-type="string">
            <text:p>Lors du CIADT (Comité interministériel d’aménagement et de développement du territoire) du 9 juillet 2001, le Gouvernement annonce la création de 400 EPN implantés dans les territoires ruraux et de 1000 EPN dans les quartiers politiques de la Ville. </text:p>
            <text:p>Budget de 30 MF  + 50 MF – Mise en œuvre ? </text:p>
            <text:p/>
            <text:p/>
          </table:table-cell>
          <table:table-cell table:style-name="ce1" office:value-type="string" calcext:value-type="string">
            <text:p>9 july 2001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3D61BD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olitiques &amp; programmes nationaux</text:p>
          </table:table-cell>
          <table:table-cell table:style-name="ce1" office:value-type="float" office:value="80535" calcext:value-type="float">
            <text:p>80535</text:p>
          </table:table-cell>
          <table:table-cell table:style-name="ce1" office:value-type="string" calcext:value-type="string">
            <text:p>Charte EPN</text:p>
          </table:table-cell>
          <table:table-cell table:style-name="ce1" office:value-type="string" calcext:value-type="string">
            <text:p>Circulaire du 23 août 2001</text:p>
            <text:p>Relative à la mise en place des EPN</text:p>
            <text:p>[Source](http://admi.net/jo/20010824/PRMX0105052C.html) </text:p>
            <text:p/>
          </table:table-cell>
          <table:table-cell table:style-name="ce1" office:value-type="string" calcext:value-type="string">
            <text:p>08/23/2001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3D61BD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olitiques &amp; programmes nationaux</text:p>
          </table:table-cell>
          <table:table-cell table:style-name="ce1" office:value-type="float" office:value="80538" calcext:value-type="float">
            <text:p>80538</text:p>
          </table:table-cell>
          <table:table-cell table:style-name="ce1" office:value-type="string" calcext:value-type="string">
            <text:p>Plan RESO/2007</text:p>
          </table:table-cell>
          <table:table-cell table:style-name="ce1" office:value-type="string" calcext:value-type="string">
            <text:p>Pour une REpublique numérique dans la SOciété </text:p>
            <text:p>de l’information du 13 novembre 2002 Objectif annoncé de «donner un nouvel élan à la société de l’information"</text:p>
            <text:p>[Source](http://www.internet.gouv.fr/archives/rubrique090c-59325.html) </text:p>
            <text:p/>
          </table:table-cell>
          <table:table-cell table:style-name="ce1" office:value-type="string" calcext:value-type="string">
            <text:p>11/13/2002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3D61BD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olitiques &amp; programmes nationaux</text:p>
          </table:table-cell>
          <table:table-cell table:style-name="ce1" office:value-type="float" office:value="80537" calcext:value-type="float">
            <text:p>80537</text:p>
          </table:table-cell>
          <table:table-cell table:style-name="ce1" office:value-type="string" calcext:value-type="string">
            <text:p>DUI</text:p>
          </table:table-cell>
          <table:table-cell table:style-name="ce1" office:value-type="string" calcext:value-type="string">
            <text:p>Délégation aux Usages de l'Internet</text:p>
            <text:p>Décembre 2003, mise en place de la DUI qui succède à la MAPI</text:p>
            <text:p>Le premier Délégué est Benoit Sillard (2003-2007), auquel succède Gilles Fournier (2007-2007),  puis Bernard Benhamou (depuis 2007 )</text:p>
            <text:p>[Source](http://fr.wikipedia.org/wiki/D%C3%A9l%C3%A9gation_aux_Usages_de_l%27Internet) </text:p>
            <text:p/>
          </table:table-cell>
          <table:table-cell table:style-name="ce1" office:value-type="string" calcext:value-type="string">
            <text:p>12/2003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3D61BD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olitiques &amp; programmes nationaux</text:p>
          </table:table-cell>
          <table:table-cell table:style-name="ce1" office:value-type="float" office:value="80539" calcext:value-type="float">
            <text:p>80539</text:p>
          </table:table-cell>
          <table:table-cell table:style-name="ce1" office:value-type="string" calcext:value-type="string">
            <text:p>Internet Sans Craintes</text:p>
          </table:table-cell>
          <table:table-cell table:style-name="ce1" office:value-type="string" calcext:value-type="string">
            <text:p>Programme National (lié à un programme Européen) à destination des enfants et familles</text:p>
            <text:p>[Source](http://www.internetsanscrainte.fr/le-projet/programme-france-presentation)</text:p>
            <text:p/>
          </table:table-cell>
          <table:table-cell table:style-name="ce1" office:value-type="float" office:value="2005" calcext:value-type="float">
            <text:p>2005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3D61BD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olitiques &amp; programmes nationaux</text:p>
          </table:table-cell>
          <table:table-cell table:style-name="ce1" office:value-type="float" office:value="80540" calcext:value-type="float">
            <text:p>80540</text:p>
          </table:table-cell>
          <table:table-cell table:style-name="ce1" office:value-type="string" calcext:value-type="string">
            <text:p>France Numérique 2012</text:p>
          </table:table-cell>
          <table:table-cell table:style-name="ce1" office:value-type="string" calcext:value-type="string">
            <text:p>Une concertation nationale intègre la question de l'accès pour tous lors d'un atelier préparatoire</text:p>
            <text:p>[Source](http://www.ladocumentationfrancaise.fr/rapports-publics/084000664/index.shtml)  - Actions N°26, 27 et 28</text:p>
            <text:p/>
          </table:table-cell>
          <table:table-cell table:style-name="ce1" office:value-type="string" calcext:value-type="string">
            <text:p>03/2008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3D61BD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olitiques &amp; programmes nationaux</text:p>
          </table:table-cell>
          <table:table-cell table:style-name="ce1" office:value-type="float" office:value="80541" calcext:value-type="float">
            <text:p>80541</text:p>
          </table:table-cell>
          <table:table-cell table:style-name="ce1" office:value-type="string" calcext:value-type="string">
            <text:p>Ordi 2.0</text:p>
          </table:table-cell>
          <table:table-cell table:style-name="ce1" office:value-type="string" calcext:value-type="string">
            <text:p>Programme national de reconditionnement d'ordinateurs lancé en juin 2008</text:p>
            <text:p>[Source](http://www.gouvernement.fr/gouvernement/lancement-du-programme-ordi-20-contre-la-fracture-numerique) </text:p>
            <text:p/>
          </table:table-cell>
          <table:table-cell table:style-name="ce1" office:value-type="string" calcext:value-type="string">
            <text:p>06/2008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3D61BD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E n <text:s/>E u r o p e</text:p>
          </table:table-cell>
          <table:table-cell table:style-name="ce1" office:value-type="float" office:value="80542" calcext:value-type="float">
            <text:p>80542</text:p>
          </table:table-cell>
          <table:table-cell table:style-name="ce1" office:value-type="string" calcext:value-type="string">
            <text:p>eEurope</text:p>
          </table:table-cell>
          <table:table-cell table:style-name="ce1" office:value-type="string" calcext:value-type="string">
            <text:p>En décembre 1999, la Commission propose une initiative, inscrite dans la Stratégie de Lisbonne.</text:p>
            <text:p>[Source](http://europa.eu/legislation_summaries/information_society/l24221_en.htm) </text:p>
            <text:p/>
          </table:table-cell>
          <table:table-cell table:style-name="ce1" office:value-type="string" calcext:value-type="string">
            <text:p>12/1999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22946A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E n <text:s/>E u r o p e</text:p>
          </table:table-cell>
          <table:table-cell table:style-name="ce1" office:value-type="float" office:value="80543" calcext:value-type="float">
            <text:p>80543</text:p>
          </table:table-cell>
          <table:table-cell table:style-name="ce1" office:value-type="string" calcext:value-type="string">
            <text:p>eEurope2002</text:p>
          </table:table-cell>
          <table:table-cell table:style-name="ce1" office:value-type="string" calcext:value-type="string">
            <text:p>En 2001, priorité est donnée à l'accès aux réseaux, avec la mention du risque d'info-exclusion</text:p>
            <text:p>[Source](http://europa.eu/legislation_summaries/information_society/l24226a_fr.htm) </text:p>
            <text:p/>
            <text:p/>
          </table:table-cell>
          <table:table-cell table:style-name="ce1" office:value-type="float" office:value="2001" calcext:value-type="float">
            <text:p>2001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22946A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E n <text:s/>E u r o p e</text:p>
          </table:table-cell>
          <table:table-cell table:style-name="ce1" office:value-type="float" office:value="80544" calcext:value-type="float">
            <text:p>80544</text:p>
          </table:table-cell>
          <table:table-cell table:style-name="ce1" office:value-type="string" calcext:value-type="string">
            <text:p>eEurope2005</text:p>
          </table:table-cell>
          <table:table-cell table:style-name="ce1" office:value-type="string" calcext:value-type="string">
            <text:p>En mai 2002, initiative centrée sur l'accès aux services (santé, administration, etc.)</text:p>
            <text:p>[Source](http://europa.eu/legislation_summaries/information_society/l24226_en.htm) </text:p>
            <text:p/>
          </table:table-cell>
          <table:table-cell table:style-name="ce1" office:value-type="string" calcext:value-type="string">
            <text:p>05/2002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22946A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E n <text:s/>E u r o p e</text:p>
          </table:table-cell>
          <table:table-cell table:style-name="ce1" office:value-type="float" office:value="80545" calcext:value-type="float">
            <text:p>80545</text:p>
          </table:table-cell>
          <table:table-cell table:style-name="ce1" office:value-type="string" calcext:value-type="string">
            <text:p>eAccessibility</text:p>
          </table:table-cell>
          <table:table-cell table:style-name="ce1" office:value-type="string" calcext:value-type="string">
            <text:p>En septembre 2005, Communication de la Commission centrée sur l'accessibilité. Introduit la notion de « Design For All »</text:p>
            <text:p>[Source](http://europa.eu/legislation_summaries/information_society/l24226h_en.htm) </text:p>
            <text:p/>
          </table:table-cell>
          <table:table-cell table:style-name="ce1" office:value-type="string" calcext:value-type="string">
            <text:p>09/2005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22946A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E n <text:s/>E u r o p e</text:p>
          </table:table-cell>
          <table:table-cell table:style-name="ce1" office:value-type="float" office:value="80546" calcext:value-type="float">
            <text:p>80546</text:p>
          </table:table-cell>
          <table:table-cell table:style-name="ce1" office:value-type="string" calcext:value-type="string">
            <text:p>Déclaration de Riga</text:p>
          </table:table-cell>
          <table:table-cell table:style-name="ce1" office:value-type="string" calcext:value-type="string">
            <text:p>En Juin 2006 cette déclaration ministérielle européenne réaffirme des intentions autour de l'accès pour tous. </text:p>
            <text:p>[Source](http://tinyurl.com/2a7zq97) </text:p>
            <text:p/>
          </table:table-cell>
          <table:table-cell table:style-name="ce1" office:value-type="string" calcext:value-type="string">
            <text:p>06/2006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22946A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E n <text:s/>E u r o p e</text:p>
          </table:table-cell>
          <table:table-cell table:style-name="ce1" office:value-type="float" office:value="80547" calcext:value-type="float">
            <text:p>80547</text:p>
          </table:table-cell>
          <table:table-cell table:style-name="ce1" office:value-type="string" calcext:value-type="string">
            <text:p>i2010</text:p>
          </table:table-cell>
          <table:table-cell table:style-name="ce1" office:value-type="string" calcext:value-type="string">
            <text:p>En Novembre 2007, initiative de la Commission Européenne  sur l'insertion numérique </text:p>
            <text:p>[Source](http://tinyurl.com/33z4q4l) </text:p>
            <text:p/>
          </table:table-cell>
          <table:table-cell table:style-name="ce1" office:value-type="string" calcext:value-type="string">
            <text:p>11/2007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22946A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E n <text:s/>E u r o p e</text:p>
          </table:table-cell>
          <table:table-cell table:style-name="ce1" office:value-type="float" office:value="80553" calcext:value-type="float">
            <text:p>80553</text:p>
          </table:table-cell>
          <table:table-cell table:style-name="ce1" office:value-type="string" calcext:value-type="string">
            <text:p>Vienne</text:p>
          </table:table-cell>
          <table:table-cell table:style-name="ce1" office:value-type="string" calcext:value-type="string">
            <text:p>Conférence Européenne sur la e-inclusion</text:p>
            <text:p>[Source](http://ec.europa.eu/information_society/events/e-inclusion/2008/conference/index_en.htm) </text:p>
            <text:p/>
          </table:table-cell>
          <table:table-cell table:style-name="ce1" office:value-type="string" calcext:value-type="string">
            <text:p>11/2008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22946A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E n <text:s/>E u r o p e</text:p>
          </table:table-cell>
          <table:table-cell table:style-name="ce1" office:value-type="float" office:value="80550" calcext:value-type="float">
            <text:p>80550</text:p>
          </table:table-cell>
          <table:table-cell table:style-name="ce1" office:value-type="string" calcext:value-type="string">
            <text:p>Vers une société de l'Information accessible</text:p>
          </table:table-cell>
          <table:table-cell table:style-name="ce1" office:value-type="string" calcext:value-type="string">
            <text:p>En décembre 2008, Communication de la Commission Européenne  qui considère nécessaire de renforcer une approche commune de l'accessibilité numérique et du web. </text:p>
            <text:p>[Source](http://eur-lex.europa.eu/LexUriServ/LexUriServ.do?uri=COM:2008:0804:FIN:FR:HTML) </text:p>
            <text:p/>
          </table:table-cell>
          <table:table-cell table:style-name="ce1" office:value-type="string" calcext:value-type="string">
            <text:p>12/2008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22946A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E n <text:s/>E u r o p e</text:p>
          </table:table-cell>
          <table:table-cell table:style-name="ce1" office:value-type="float" office:value="80555" calcext:value-type="float">
            <text:p>80555</text:p>
          </table:table-cell>
          <table:table-cell table:style-name="ce1" office:value-type="string" calcext:value-type="string">
            <text:p>Agenda Numérique pour l'Europe</text:p>
          </table:table-cell>
          <table:table-cell table:style-name="ce1" office:value-type="string" calcext:value-type="string">
            <text:p>En 2010, définition d'une nouvelle stratégie européenne «Europe 2020 », l'Agenda Numérique en est un des 7 « piliers ».</text:p>
            <text:p>Les thèmes liés à l'inclusion numérique se retrouvent dans le volet « Enhancing eSkills » </text:p>
            <text:p>[Source](http://ec.europa.eu/information_society/digital-agenda/index_en.htm) </text:p>
            <text:p/>
          </table:table-cell>
          <table:table-cell table:style-name="ce1" office:value-type="float" office:value="2010" calcext:value-type="float">
            <text:p>2010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22946A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E n <text:s/>E u r o p e</text:p>
          </table:table-cell>
          <table:table-cell table:style-name="ce1" office:value-type="float" office:value="80556" calcext:value-type="float">
            <text:p>80556</text:p>
          </table:table-cell>
          <table:table-cell table:style-name="ce1" office:value-type="string" calcext:value-type="string">
            <text:p>Telecentre Europe</text:p>
          </table:table-cell>
          <table:table-cell table:style-name="ce1" office:value-type="string" calcext:value-type="string">
            <text:p>En octobre 2010, création officielle de l'association européenne «Telecentre Europe», rassemblant les réseaux de l'accès public au numérique</text:p>
            <text:p>[Source](http://www.telecentre-europe.org/content/about_us/history.php) </text:p>
            <text:p/>
          </table:table-cell>
          <table:table-cell table:style-name="ce1" office:value-type="string" calcext:value-type="string">
            <text:p>10/2010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22946A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Sources</text:p>
          </table:table-cell>
          <table:table-cell table:style-name="ce1" office:value-type="float" office:value="80557" calcext:value-type="float">
            <text:p>80557</text:p>
          </table:table-cell>
          <table:table-cell table:style-name="ce1" office:value-type="string" calcext:value-type="string">
            <text:p>Les dates non sourcées dans leur descriptif proviennent des sources suivantes:</text:p>
          </table:table-cell>
          <table:table-cell table:style-name="ce1" office:value-type="string" calcext:value-type="string">
            <text:p>'- [Arnaud M., Perriault J., Les espaces publics d’accès à Internet, - PUF, Paris, novembre 2002, 219 p., p.7 à 23](http://foad.refer.org/IMG/pdf/EC_311_M2CGPNT_pol_publiq.pdf)</text:p>
            <text:p>- [e-Inclusion in the Information Society  - Elisa Mancinelli - Budapest, July 2007](www.ittk.hu/netis/doc/ISCB_eng/10_Mancinelli_final.pdf)</text:p>
            <text:p>- [Recensement des initiatives régionales OTEN](http://www.oten.fr/spip.php?rubrique3) </text:p>
            <text:p>- [Programmes régionaux et départementaux – Netpublic](http://www.netpublic.fr/net-public/espaces-publics-numeriques/programmes-reseaux-labels/)</text:p>
            <text:p>- [Rapide historique de l'accès public](http://www.a-brest.net/article6486.html)</text:p>
            <text:p/>
            <text:p>ont contribué à cette frise: Yoann Duriaux, Marie-Hélène Feron, Guy Pastre, @cyberguillaume, Florence Labord, Marianne Massaloux</text:p>
          </table:table-cell>
          <table:table-cell table:style-name="ce1" office:value-type="float" office:value="1997" calcext:value-type="float">
            <text:p>1997</text:p>
          </table:table-cell>
          <table:table-cell table:style-name="ce1"/>
          <table:table-cell table:style-name="ce1" office:value-type="string" calcext:value-type="string">
            <text:p>solid circle</text:p>
          </table:table-cell>
          <table:table-cell table:style-name="ce1" office:value-type="string" calcext:value-type="string">
            <text:p>#807B77</text:p>
          </table:table-cell>
          <table:table-cell table:number-columns-repeated="1016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29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28">
      <number:year number:style="long"/>
      <number:text>/</number:text>
      <number:month number:style="long"/>
      <number:text>/</number:text>
      <number:day number:style="long"/>
    </number:dat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6">
      <number:minutes number:style="long"/>
      <number:text>:</number:text>
      <number:seconds number:style="long" number:decimal-places="1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</number:time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size-complex="11pt" style:font-style-complex="normal" style:font-weight-complex="normal"/>
    </style:styl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Data" style:display-name="PageStyle_Dat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xlsx</meta:initial-creator>
    <meta:creation-date>2023-02-22T10:42:42</meta:creation-date>
    <meta:editing-cycles>1</meta:editing-cycles>
    <dc:date>2023-02-22T11:44:13.798583263</dc:date>
    <meta:editing-duration>PT44S</meta:editing-duration>
    <meta:document-statistic meta:table-count="1" meta:cell-count="561" meta:object-count="0"/>
    <meta:generator>LibreOffice/7.3.7.2$Linux_X86_64 LibreOffice_project/30$Build-2</meta:generator>
  </office:meta>
</office:document-meta>
</file>