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09524b" officeooo:paragraph-rsid="0009524b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9524b" officeooo:paragraph-rsid="0009ccaa"/>
    </style:style>
    <style:style style:name="P3" style:family="paragraph" style:parent-style-name="Standard">
      <style:text-properties style:font-name="Comic Sans MS" officeooo:rsid="0009524b" officeooo:paragraph-rsid="0009524b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09ccaa" officeooo:paragraph-rsid="0009ccaa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officeooo:rsid="0009524b" officeooo:paragraph-rsid="0009524b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omic Sans MS" officeooo:rsid="0009524b" officeooo:paragraph-rsid="0009524b"/>
    </style:style>
    <style:style style:name="T1" style:family="text">
      <style:text-properties officeooo:rsid="0009cc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rre Martin</text:p>
      <text:p text:style-name="P1">3 rue des fleurs</text:p>
      <text:p text:style-name="P1">75015</text:p>
      <text:p text:style-name="P1">Paris</text:p>
      <text:p text:style-name="P1"/>
      <text:p text:style-name="P6">Société Blablabla</text:p>
      <text:p text:style-name="P5">234 avenue des platanes</text:p>
      <text:p text:style-name="P5">75001</text:p>
      <text:p text:style-name="P5">Paris</text:p>
      <text:p text:style-name="P1"/>
      <text:p text:style-name="P1">Objet : demande renseignements</text:p>
      <text:p text:style-name="P1"/>
      <text:p text:style-name="P1"/>
      <text:p text:style-name="P2">Madame, Monsieur<text:line-break/><text:line-break/>Je vous adresse ce courrier pour obtenir des renseignement à propos de votre entreprise.</text:p>
      <text:p text:style-name="P2"/>
      <text:p text:style-name="P2">En effet dans le cadre d’un stage de fin d’étude, je mène une enquête sur votre secteur d’activité.</text:p>
      <text:p text:style-name="P2"/>
      <text:p text:style-name="P2">Je voudrai savoir s’il est possible de rencontrer une personne de votre société <text:span text:style-name="T1">pour lui poser des questions.<text:line-break/></text:span></text:p>
      <text:p text:style-name="P4">Cordialement<text:line-break/><text:line-break/>Pierre Martin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01:13.736000000</meta:creation-date>
    <dc:date>2022-05-06T15:35:51.169000000</dc:date>
    <meta:editing-duration>PT4M7S</meta:editing-duration>
    <meta:editing-cycles>1</meta:editing-cycles>
    <meta:document-statistic meta:table-count="0" meta:image-count="0" meta:object-count="0" meta:page-count="1" meta:paragraph-count="13" meta:word-count="75" meta:character-count="461" meta:non-whitespace-character-count="396"/>
    <meta:generator>LibreOffice/6.3.4.2$Windows_X86_64 LibreOffice_project/60da17e045e08f1793c57c00ba83cdfce946d0aa</meta:generator>
  </office:meta>
</office:document-meta>
</file>